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wijzigen van een bijgebouw naar recreatiewoning (wijzigen omgevingsplan) aan de Maneveld 1, 7226LS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mei 2026 een aanvraag voor een omgevingsvergunning ontvangen. De aanvraag gaat over het wijzigen van een bijgebouw naar recreatiewoning (wijzigen omgevingsplan) aan de Maneveld 1, 7226LS Bronkhorst.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wijzigen van een bijgebouw naar recreatiewoning (wijzigen omgevingsplan).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65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5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5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1671</meta:user-defined>
    <dc:language>nl</dc:language>
    <meta:user-defined meta:name="OVERHEIDop.locatietype/OVERHEIDop.gebiedsmarkering">Vlak</meta:user-defined>
    <meta:user-defined meta:name="DC.title">Ingetrokken aanvraag voor het wijzigen van een bijgebouw naar recreatiewoning (wijzigen omgevingsplan) aan de Maneveld 1, 7226LS Bronkhorst</meta:user-defined>
    <meta:user-defined meta:name="DCTERMS.W3CDTF/DCTERMS.available">2026-06-05</meta:user-defined>
    <meta:user-defined meta:name="DCTERMS.W3CDTF/OVERHEIDop.jaargang">2026</meta:user-defined>
    <meta:user-defined meta:name="OVERHEIDop.publicationIssue">265653</meta:user-defined>
    <meta:user-defined meta:name="OVERHEIDop.GmbID/DC.identifier">gmb-2026-265653</meta:user-defined>
    <meta:user-defined meta:name="OVERHEIDop.versieInformatie"/>
  </office:meta>
</office:document-meta>
</file>