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reguliere omgevingsvergunning verleend voor het bouwen van 10 starterswoningen en het aanleggen van uitritten op het adres Bolscher ong. Hengevelde, [DDN01K02250]. Deze vergunning staat ingeschreven onder zaaknummer 0000616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ouw</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6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16046</meta:user-defined>
    <meta:user-defined meta:name="DCTERMS.abstract">het bouwen van 10 starterswoningen en het aanleggen van uitritten</meta:user-defined>
    <dc:language>nl</dc:language>
    <meta:user-defined meta:name="OVERHEIDop.locatietype/OVERHEIDop.gebiedsmarkering">Punt</meta:user-defined>
    <meta:user-defined meta:name="DC.title">Op 03-06-2026 hebben wij een reguliere omgevingsvergunning verleend voor het bouwen van 10 starterswoningen en het aanleggen van uitritten op het adres Bolscher ong. Hengevelde, [DDN01K02250]. Deze vergunning staat ingeschreven onder zaaknummer 0000616046.</meta:user-defined>
    <meta:user-defined meta:name="DCTERMS.W3CDTF/DCTERMS.available">2026-06-05</meta:user-defined>
    <meta:user-defined meta:name="DCTERMS.W3CDTF/OVERHEIDop.jaargang">2026</meta:user-defined>
    <meta:user-defined meta:name="OVERHEIDop.publicationIssue">265652</meta:user-defined>
    <meta:user-defined meta:name="OVERHEIDop.GmbID/DC.identifier">gmb-2026-265652</meta:user-defined>
    <meta:user-defined meta:name="OVERHEIDop.versieInformatie"/>
  </office:meta>
</office:document-meta>
</file>