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wiftstraat 19 3076S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815</text:span>/<text:span text:style-name="nadrukvet">2026043002001</text:span>, heeft ontvangen voor de Bouwactiviteit (omgevingsplan). <text:span text:style-name="nadrukcur">(Grondslag: Omgevingswet, artikel 5.1)</text:span></text:p>
            <text:p text:style-name="common-al">De aanvraag betreft het realiseren van een dakopbouw, afgedekt met een dak en voorzien van dakkapellen op een bestaande woning op de locatie Swiftstraat 19 3076S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65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5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15</meta:user-defined>
    <meta:user-defined meta:name="DCTERMS.abstract">Het realiseren van een dakopbouw, afgedekt met een dak en voorzien van dakkapellen op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wiftstraat 19 3076SN Rot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51</meta:user-defined>
    <meta:user-defined meta:name="OVERHEIDop.GmbID/DC.identifier">gmb-2026-265651</meta:user-defined>
    <meta:user-defined meta:name="OVERHEIDop.versieInformatie"/>
  </office:meta>
</office:document-meta>
</file>