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eachvolleybal (4 juli 2026) (A), Broekheurnerweg, nabij nr 13b, 13c, 13d, 15, 50, 52 Esstraat 2</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 juni 2026 een besluit genomen op de aanvraag met zaaknummer Z2026-00000826 voor een Evenementenvergunning voor Beachvolleybal (4 juli 2026) (A) op de locatie Broekheurnerweg, nabij nr 13b, 13c, 13d, 15, 50, 52 Esstraat 2.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565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5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5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26</meta:user-defined>
    <meta:user-defined meta:name="DCTERMS.abstract">Betreft:  Besluit op locatie Broekheurnerweg, nabij nr 13b, 13c, 13d, 15, 50, 52 Esstraat 2</meta:user-defined>
    <dc:language>nl</dc:language>
    <meta:user-defined meta:name="OVERHEIDop.locatietype/OVERHEIDop.gebiedsmarkering">Vlak</meta:user-defined>
    <meta:user-defined meta:name="DC.title">Toestemming voor Beachvolleybal (4 juli 2026) (A), Broekheurnerweg, nabij nr 13b, 13c, 13d, 15, 50, 52 Esstraat 2</meta:user-defined>
    <meta:user-defined meta:name="DCTERMS.W3CDTF/DCTERMS.available">2026-06-05</meta:user-defined>
    <meta:user-defined meta:name="DCTERMS.W3CDTF/OVERHEIDop.jaargang">2026</meta:user-defined>
    <meta:user-defined meta:name="OVERHEIDop.publicationIssue">265650</meta:user-defined>
    <meta:user-defined meta:name="OVERHEIDop.GmbID/DC.identifier">gmb-2026-265650</meta:user-defined>
    <meta:user-defined meta:name="OVERHEIDop.versieInformatie"/>
  </office:meta>
</office:document-meta>
</file>