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f81db35-c83b-4182-95e8-b305fc0457de.png" manifest:media-type="image/x-eps"/>
  <manifest:file-entry manifest:full-path="Pictures/Picture1i342e5bf5-4c1b-4ea5-8f1b-7b366c5a0f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sastraat 1-143: Besluit aanwijzing locaties ondergrondse container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college van burgemeester en wethouders van de gemeente ‘s-Hertogenbosch; </text:span>
          </text:p>
            <text:p text:style-name="al"/>
            <text:p text:style-name="al">
            <text:span text:style-name="nadrukcur">Gelet op:</text:span>
          </text:p>
            <text:p text:style-name="al">• Artikel 10.26, eerste lid, aanhef en onder a. Wet milieubeheer;</text:p>
            <text:p text:style-name="al">• Artikelen 7, eerste lid en 10, eerste lid van de Afvalstoffenverordening ’s-Hertogenbosch 2024;</text:p>
            <text:p text:style-name="al">• Artikelen 5, eerste lid en 6 Uitvoeringsbesluit Afvalstoffenverordening ’s-Hertogenbosch 2024;</text:p>
            <text:p text:style-name="al">• Beleidsregels (semi)ondergrondse inzamelvoorzieningen.</text:p>
            <text:p text:style-name="al"/>
            <text:p text:style-name="al">
            <text:span text:style-name="nadrukcur">Overwegende dat:</text:span>
          </text:p>
            <text:p text:style-name="al">• De Wet milieubeheer gemeenten de mogelijkheid biedt om in het belang van de doelmatigheid huishoudelijke afvalstoffen in te zamelen nabij elk perceel;</text:p>
            <text:p text:style-name="al">• Voor huishoudelijk restafval, GFT-afval, oud papier en karton van individuele huishoudens in appartementencomplexen of andere hoogbouw de van gemeentewege ondergrondse containers zijn aangewezen als inzamelvoorziening;</text:p>
            <text:p text:style-name="al">• De locatie in dit besluit in overeenstemming is met het gestelde in de Beleidsregels (semi)ondergrondse inzamelvoorzieningen;</text:p>
            <text:p text:style-name="al">• Gedurende de periode van 17 april 2026 tot en met 29 mei 2026 een ieder de mogelijkheid heeft gehad een zienswijze in te dienen tegen het ontwerpbesluit aanwijzing locatie ondergrondse containers ter hoogte van Pisastraat 1-143;</text:p>
            <text:p text:style-name="al">• Dat gedurende deze zienswijzeperiode geen zienswijzen zijn ontvangen.</text:p>
            <text:p text:style-name="al"/>
            <text:p text:style-name="al">
            <text:span text:style-name="nadrukcur">Besluit </text:span>
          </text:p>
            <text:p text:style-name="al">De locatie ter hoogte van Pisastraat 1-143, e.e.a. zoals aangegeven op de bij dit besluit behorende tekening, aan te wijzen als locatie voor het plaatsen van twee ondergrondse containers, één voor huishoudelijk restafval en één voor oud papier en karton. </text:p>
            <text:p text:style-name="al"/>
            <text:p text:style-name="al">’s-Hertogenbosch, 3 juni 2026 </text:p>
            <text:p text:style-name="al">Burgemeester en wethouders van ’s-Hertogenbosch</text:p>
            <text:p text:style-name="al">Namens deze</text:p>
            <text:p text:style-name="al">Hoofd Afvalstoffendienst,</text:p>
            <text:p text:style-name="al">
            <draw:frame><draw:text-box><text:section text:name="plaatje_id1-3-2-2-1-24-1" text:style-name="plaatje">
              <text:p text:style-name="illustratie_id1-3-2-2-1-24-1-1"><draw:frame draw:style-name="illustratie_id1-3-2-2-1-24-1-1" text:anchor-type="paragraph" svg:width="30.5mm" svg:height="13.700000000000001mm"><draw:image xlink:href="Pictures/Picture2i3f81db35-c83b-4182-95e8-b305fc0457de.png" xlink:type="simple"/></draw:frame></text:p>
            </text:section></draw:text-box></draw:frame>
          </text:p>
            <text:p text:style-name="al">Wendy de Wild</text:p>
            <text:p text:style-name="al"/>
            <text:p text:style-name="al"/>
            <text:p text:style-name="al">
            <text:span text:style-name="nadrukcur">Bekendmaking van het besluit</text:span>
          </text:p>
            <text:p text:style-name="al">Dit besluit wordt op 12 juni 2026 bekendgemaakt in het Gemeenteblad.</text:p>
            <text:p text:style-name="al"/>
            <text:p text:style-name="al"/>
            <text:p text:style-name="al">
            <text:span text:style-name="nadrukcur">Beroep</text:span>
          </text:p>
            <text:p text:style-name="al">Binnen zes weken na bekendmaking van dit besluit kunnen belanghebbenden, of anderen die een zienswijze hebben ingediend, gemotiveerd beroep instellen bij de Raad van State, Afdeling Bestuursrechtspraak, Postbus 20019, 2500 EA Den Haag.</text:p>
            <text:p text:style-name="al">Het beroepschrift dient de volgende informatie te bevatten: naam en adres van de indiener, datum, redenen van het beroepschrift en het besluit waarop het beroepschrift betrekking heeft.</text:p>
            <text:p text:style-name="al"/>
            <text:p text:style-name="al">
            <text:span text:style-name="nadrukcur">Voorlopige voorziening</text:span>
          </text:p>
            <text:p text:style-name="al">Het instellen van beroep schorst de inwerkingtreding van het definitieve besluit niet. Dit definitieve besluit treedt in werking de dag na afloop van de beroepstermijn. Om de inwerkingtreding te schorsen dient er een verzoek om voorlopige voorziening bij de Raad van State te worden ingediend. Indien dit verzoek binnen de termijn van zes weken is ingediend, treedt het “Besluit aanwijzing locatie ondergrondse containers Pisastraat 1-143” niet eerder in werking dan nadat op dat verzoek is beslist. Het verzoek om een voorlopige voorziening dient geadresseerd te zijn aan de Raad van State, ter attentie van de Voorzieningenrechter van de Afdeling bestuursrechtspraak, Postbus 20019, 2500 EA ’s-Gravenhage.</text:p>
            <text:p text:style-name="al"/>
            <text:p text:style-name="al">Bijlage 1/1: </text:p>
            <text:p text:style-name="al">Situatietekening</text:p>
            <text:p text:style-name="al">
            <draw:frame><draw:text-box><text:section text:name="plaatje_id1-3-2-2-1-41-1" text:style-name="plaatje">
              <text:p text:style-name="illustratie_id1-3-2-2-1-41-1-1"><draw:frame draw:style-name="illustratie_id1-3-2-2-1-41-1-1" text:anchor-type="paragraph" svg:width="86.19999999999999mm" svg:height="92.30000000000001mm"><draw:image xlink:href="Pictures/Picture1i342e5bf5-4c1b-4ea5-8f1b-7b366c5a0f5f.jpg" xlink:type="simple"/></draw:frame></text:p>
            </text:section></draw:text-box></draw:frame>
          </text:p>
            <text:p text:style-name="al">Locatie: ter hoogte van Pisastraat 1-143, voor plaatsing 1 ondergrondse papier- en 1 ondergrondse restafvalcontain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64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4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4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Pisastraat 1-143: Besluit aanwijzing locaties ondergrondse containers</meta:user-defined>
    <meta:user-defined meta:name="DCTERMS.W3CDTF/DCTERMS.available">2026-06-12</meta:user-defined>
    <meta:user-defined meta:name="DCTERMS.W3CDTF/OVERHEIDop.jaargang">2026</meta:user-defined>
    <meta:user-defined meta:name="OVERHEIDop.publicationIssue">265648</meta:user-defined>
    <meta:user-defined meta:name="OVERHEIDop.GmbID/DC.identifier">gmb-2026-265648</meta:user-defined>
    <meta:user-defined meta:name="OVERHEIDop.versieInformatie"/>
  </office:meta>
</office:document-meta>
</file>