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traat BBQ/wijkfeest op donderdag 26 september 2026 aan Eendrachtstraat, Bleekstraat en Willem Beukelszoonstraat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Straat BBQ/wijkfeest</text:p>
            <text:p text:style-name="common-al">Datum:  Donderdag 26 september 2026</text:p>
            <text:p text:style-name="common-al">Tijd:  17.00 uur – 23.00 uur</text:p>
            <text:p text:style-name="common-al">Locatie:  Eendrachtstraat, Bleekstraat en Willem Beukelszoonstraat</text:p>
            <text:p text:style-name="common-al">Activiteiten:  Wijk/straat BBQ voor de gezelligheid, verhoging van de samenhang en sociaal contact.</text:p>
            <text:p text:style-name="common-al">Aantal bezoekers drukste moment:  70</text:p>
            <text:p text:style-name="last-al">Heeft u hier vragen over? Neem dan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564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4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4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Straat BBQ/wijkfeest op donderdag 26 september 2026 aan Eendrachtstraat, Bleekstraat en Willem Beukelszoonstraat te Vlaarding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5645</meta:user-defined>
    <meta:user-defined meta:name="OVERHEIDop.GmbID/DC.identifier">gmb-2026-265645</meta:user-defined>
    <meta:user-defined meta:name="OVERHEIDop.versieInformatie"/>
  </office:meta>
</office:document-meta>
</file>