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iendstraat 62 5662RJ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iendstraat 62 5662RJ Geldrop</text:p>
            <text:p text:style-name="common-al">Datum ontvangst: 29-05-2026</text:p>
            <text:p text:style-name="common-al">Omschrijving: het plaatsen van de buitenunit van de warmtepomp, aan de zijkant van het huis</text:p>
            <text:p text:style-name="common-al">Zaaknummer: 1771371768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564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4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4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17688</meta:user-defined>
    <meta:user-defined meta:name="DCTERMS.abstract">Griendstraat 62 Geldrop - het plaatsen van de buitenunit van de warmtepomp, aan de zijkant van het huis</meta:user-defined>
    <dc:language>nl</dc:language>
    <meta:user-defined meta:name="OVERHEIDop.locatietype/OVERHEIDop.gebiedsmarkering">Vlak</meta:user-defined>
    <meta:user-defined meta:name="DC.title">Kennisgeving ontvangst aanvraag omgevingsvergunning Griendstraat 62 5662RJ Geldrop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644</meta:user-defined>
    <meta:user-defined meta:name="OVERHEIDop.GmbID/DC.identifier">gmb-2026-265644</meta:user-defined>
    <meta:user-defined meta:name="OVERHEIDop.versieInformatie"/>
  </office:meta>
</office:document-meta>
</file>