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publicatie exploitatievergunning Benedenkade 10 A</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ei 2026 een exploitatievergunning verleend aan:</text:p>
            <text:p text:style-name="common-al"/>
            <text:list text:style-name="id1-3-2-1-1-3">
              <text:list-item text:style-override="id1-3-2-1-1-3-1">
                <text:number>1.</text:number>
                <text:p text:style-name="al">Jules Willemstad aan de Benedenkade 10a te Willemstad. </text:p>
              </text:list-item>
            </text:list>
            <text:p text:style-name="common-al">Deze beslissing is op 26 mei 2026 bekend gemaakt in het gemeenteblad. Hierbij is een verkeerd adres (Bovenkade 10a, Willemstad) opgenomen. Deze publicatie is een rectificatie van de publicatie van 26 mei 2026. </text:p>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6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publicatie exploitatievergunning Benedenkade 10 A</meta:user-defined>
    <meta:user-defined meta:name="DCTERMS.W3CDTF/DCTERMS.available">2026-06-05</meta:user-defined>
    <meta:user-defined meta:name="DCTERMS.W3CDTF/OVERHEIDop.jaargang">2026</meta:user-defined>
    <meta:user-defined meta:name="OVERHEIDop.publicationIssue">265639</meta:user-defined>
    <meta:user-defined meta:name="OVERHEIDop.GmbID/DC.identifier">gmb-2026-265639</meta:user-defined>
    <meta:user-defined meta:name="OVERHEIDop.versieInformatie"/>
  </office:meta>
</office:document-meta>
</file>