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te bestuursdwang voor een grijze Toyota Yaris aan de Art van Nesstraat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gepaste bestuursdwang</text:span>
          </text:p>
            <text:p text:style-name="common-al">Burgemeester en wethouders van Vlaardingen maken bekend dat zij bestuursdwang hebben toegepast vanwege overtreding van artikel 5.4 van de Algemene Plaatselijke Verordening Vlaardingen 2019. Het volgende voertuig is rijtechnisch in onvoldoende staat van onderhoud en in een kennelijk verwaarloosde toestand op de weg aangetroffen:</text:p>
            <text:p text:style-name="common-al">
            <text:span text:style-name="nadrukvet">Kenmerken voertuig</text:span>
          </text:p>
            <text:p text:style-name="common-al">Merk/Type: Toyota Yaris</text:p>
            <text:p text:style-name="common-al">Kleur: Grijs</text:p>
            <text:p text:style-name="common-al">Kenteken: EL4KR02 (PL)</text:p>
            <text:p text:style-name="common-al">Locatie verwijdering: Art van Nesstraat</text:p>
            <text:p text:style-name="common-al">Ondanks onderzoek is de eigenaar/houder van het voertuig niet te achterhalen.</text:p>
            <text:p text:style-name="common-al">
            <text:span text:style-name="nadrukvet">Toepassing bestuursdwang</text:span>
          </text:p>
            <text:p text:style-name="common-al">In onze publicatie van <text:span text:style-name="nadrukvet"><text:span text:style-name="nadrukondlijn">dinsdag 5 mei 2026</text:span></text:span> hebben wij een last onder bestuursdwang opgelegd vanwege overtreding van artikel 5.4 van de Algemene Plaatselijke Verordening Vlaardingen 2019 (hierna: APV). Wij hebben daarbij een termijn gegeven van twee weken na publicatie om bovenvermelde voertuig vóór woensdag 20 mei 2026 te verwijderen. Nu er niet aan deze last is voldaan hebben toezichthouders van de gemeente Vlaardingen het voertuig op woensdag 20 mei 2026 (laten) verwijderen en opgeslagen in een door ons aangewezen opslaglocatie.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4">
              <text:list-item text:style-override="id1-3-2-1-1-14-1">
                <text:number>a.</text:number>
                <text:p text:style-name="al">naam en adres van belanghebbende;</text:p>
              </text:list-item>
              <text:list-item text:style-override="id1-3-2-1-1-14-2">
                <text:number>b.</text:number>
                <text:p text:style-name="al">de dagtekening;</text:p>
              </text:list-item>
              <text:list-item text:style-override="id1-3-2-1-1-14-3">
                <text:number>c.</text:number>
                <text:p text:style-name="al">een omschrijving van het besluit waartegen het bezwaarschrift zich richt;</text:p>
              </text:list-item>
              <text:list-item text:style-override="id1-3-2-1-1-14-4">
                <text:number>d.</text:number>
                <text:p text:style-name="al">een kopie van het betreffende besluit of een kopie van de bekendmaking van het besluit;</text:p>
              </text:list-item>
              <text:list-item text:style-override="id1-3-2-1-1-14-5">
                <text:number>e.</text:number>
                <text:p text:style-name="al">de gronden van het bezwaar;</text:p>
              </text:list-item>
              <text:list-item text:style-override="id1-3-2-1-1-14-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563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3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3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gepaste bestuursdwang voor een grijze Toyota Yaris aan de Art van Nesstraat te Vlaardingen</meta:user-defined>
    <meta:user-defined meta:name="DCTERMS.W3CDTF/DCTERMS.available">2026-06-08</meta:user-defined>
    <meta:user-defined meta:name="DCTERMS.W3CDTF/OVERHEIDop.jaargang">2026</meta:user-defined>
    <meta:user-defined meta:name="OVERHEIDop.publicationIssue">265637</meta:user-defined>
    <meta:user-defined meta:name="OVERHEIDop.GmbID/DC.identifier">gmb-2026-265637</meta:user-defined>
    <meta:user-defined meta:name="OVERHEIDop.versieInformatie"/>
  </office:meta>
</office:document-meta>
</file>