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dakkapel/ geveloptrekking op zij- en achterdakvlak van de woning op de locatie van Beekstraat 94 in Landsmeer, zaaknummer ODIJ-Z-26-179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aanvraag voor een omgevingsvergunning ontvangen. Omgevingsdienst IJmond ontvangt deze aanvraag in mandaat van het college van gemeente Landsmeer. De vergunning is aangevraagd voor het plaatsen dakkapel/ geveloptrekking op zij- en achterdakvlak van de woning op de locatie van Beekstraat 94  te Landsmeer. We verlengen de beslistermijn met 6 weken.</text:p>
            <text:p text:style-name="common-al">Heeft u vragen?</text:p>
            <text:p text:style-name="last-al">Hiervoor kunt u bellen met Omgevingsdienst IJmond. Dit kan via het telefoonnummer 0251 263 8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26563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3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3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dakkapel/ geveloptrekking op zij- en achterdakvlak van de woning op de locatie van Beekstraat 94 in Landsmeer, zaaknummer ODIJ-Z-26-179424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33</meta:user-defined>
    <meta:user-defined meta:name="OVERHEIDop.GmbID/DC.identifier">gmb-2026-265633</meta:user-defined>
    <meta:user-defined meta:name="OVERHEIDop.versieInformatie"/>
  </office:meta>
</office:document-meta>
</file>