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4-2 1058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indeling, het realiseren van een dakterras en het omzetten van bergruimte naar verblijfsruimte met behoud van de bestemming daarvan tot drie woningen.</text:p>
            <text:p text:style-name="common-al">Zaakadres: Legmeerstraat 4-2 1058ND Amsterdam</text:p>
            <text:p text:style-name="common-al">Datum ontvangst: 19-12-2025</text:p>
            <text:p text:style-name="common-al">Zaaknummer: Z2025-054394</text:p>
            <text:p text:style-name="common-al">DSO-nummer: 2025121900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94</meta:user-defined>
    <meta:user-defined meta:name="DCTERMS.abstract">wijzigingen van de indeling, het realiseren van een dakterras en het omzetten van bergruimte naar verblijfsruimte met behoud van de bestemming daar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4-2 1058ND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3</meta:user-defined>
    <meta:user-defined meta:name="OVERHEIDop.GmbID/DC.identifier">gmb-2026-26563</meta:user-defined>
    <meta:user-defined meta:name="OVERHEIDop.versieInformatie"/>
  </office:meta>
</office:document-meta>
</file>