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Moore DRV Kadeloop op zaterdag 4 juli 2026 in Schipluiden, via de Zouteveenseweg richting Vlaardingen Hol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Moore DRV Kadeloop</text:p>
            <text:p text:style-name="common-al">Datum:  Zaterdag 4 juli 2026</text:p>
            <text:p text:style-name="common-al">Tijd:  13.30 uur – 15.30 uur</text:p>
            <text:p text:style-name="common-al">Locatie: Schipluiden, via de Zouteveenseweg richting Vlaardingen Holy </text:p>
            <text:p text:style-name="common-al">Activiteiten:  Hardloopwedstrijd over 1-2-5-12km door de kern van Schipluiden, via de Zouteveenseweg richting Vlaardingen Holy. Vandaar over de Vlaardingsekade terug naar Schipluiden.</text:p>
            <text:p text:style-name="common-al">Aantal bezoekers drukste moment:  1500</text:p>
            <text:p text:style-name="common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562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Aanvraag vergunning voor de Moore DRV Kadeloop op zaterdag 4 juli 2026 in Schipluiden, via de Zouteveenseweg richting Vlaardingen Holy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5629</meta:user-defined>
    <meta:user-defined meta:name="OVERHEIDop.GmbID/DC.identifier">gmb-2026-265629</meta:user-defined>
    <meta:user-defined meta:name="OVERHEIDop.versieInformatie"/>
  </office:meta>
</office:document-meta>
</file>