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Hamstraat 40A, 40B en 40C 6041HC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 juni 2026 een omgevingsvergunning heeft verleend voor een buitenplanse omgevingsplanactiviteit (BOPA) voor:</text:p>
            <text:p text:style-name="common-al"/>
            <text:p text:style-name="common-al">
            <text:span text:style-name="nadrukvet">Omschrijving (incl. locatie):</text:span>
          </text:p>
            <text:p text:style-name="common-al">verbouwen en splitsen pand</text:p>
            <text:p text:style-name="common-al">Hamstraat 40A, 40B en 40C 6041HC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item text:style-override="id1-3-2-1-1-8-2">
                <text:number>•</text:number>
                <text:p text:style-name="al">Bouwactiviteit (omgevingsplan)</text:p>
              </text:list-item>
              <text:list-item text:style-override="id1-3-2-1-1-8-3">
                <text:number>•</text:number>
                <text:p text:style-name="al">Afwijken van regels in het omgevingsplan</text:p>
              </text:list-item>
            </text:list>
            <text:p text:style-name="common-al"/>
            <text:p text:style-name="common-al">
            <text:span text:style-name="nadrukvet">Registratienummer: </text:span>
          </text:p>
            <text:p text:style-name="common-al">Z2025-00001891</text:p>
            <text:p text:style-name="common-al"/>
            <text:p text:style-name="common-al">
            <text:span text:style-name="nadrukvet">Datum besluit: </text:span>
          </text:p>
            <text:p text:style-name="common-al">2 juni 2026</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zogenaamde BOPA-vergunning verleend voor deze activiteit. De gemeente zal deze BOPA op een later tijdstip nog moeten verwerken in het Omgevingsplan. Zie voor meer details hierover artikel 16.64a lid 2 van de Omgevingswet.</text:p>
            <text:p text:style-name="common-al"/>
            <text:p text:style-name="common-al">
            <text:span text:style-name="nadrukvet">Bent u het niet eens met dit besluit?</text:span>
          </text:p>
            <text:p text:style-name="common-al">Bel ons dan om dit te bespreken. Wij kunnen u meer uitleg geven of uw vragen beantwoorden. In het algemeen blijkt dat met een telefoontje veel kan worden verduidelijkt.</text:p>
            <text:p text:style-name="common-al">Mocht u het toch niet eens blijven met het genomen besluit dan kunt u een bezwaarschrift indienen.</text:p>
            <text:p text:style-name="common-al">
            <text:span text:style-name="nadrukcur">Hoe dien ik een bezwaarschrift in?</text:span>
          </text:p>
            <text:p text:style-name="common-al">U kunt uw bezwaar digitaal indienen. Daarvoor kunt u alleen gebruik maken van het door de gemeente beschikbaar gestelde digitale formulier. Dit vindt u op <text:a xlink:href="https://eur04.safelinks.protection.outlook.com/?url=http%3A%2F%2Fwww.roermond.nl%2Fbezwaar-maken&amp;data=05%7C02%7Csaskiahanssen%40roermond.nl%7Cf8cffcdacf614637bbee08de5f463a95%7C8a8090da58d244ef86bbd17183b9d415%7C0%7C0%7C639052952389661894%7CUnknown%7CTWFpbGZsb3d8eyJFbXB0eU1hcGkiOnRydWUsIlYiOiIwLjAuMDAwMCIsIlAiOiJXaW4zMiIsIkFOIjoiTWFpbCIsIldUIjoyfQ%3D%3D%7C0%7C%7C%7C&amp;sdata=WR87%2BkKUR4HtqCpT11i7jo4B8XjAl98DuF%2BP3U2rV38%3D&amp;reserved=0" xlink:type="simple">www.roermond.nl/bezwaar-maken</text:a>.</text:p>
            <text:p text:style-name="common-al">Maakt u liever per brief bezwaar, dan kunt u uw bezwaarschrift sturen naar:</text:p>
            <text:p text:style-name="common-al">College van burgemeester en wethouders van de gemeente Roermond</text:p>
            <text:p text:style-name="common-al">Postbus 900,</text:p>
            <text:p text:style-name="common-al">6040 AX Roermond.</text:p>
            <text:p text:style-name="common-al">Een bezwaarschrift dat u per e-mail stuurt nemen wij niet in behandeling.</text:p>
            <text:p text:style-name="common-al">U moet binnen 6 weken na de verzenddatum van dit besluit bezwaar maken. Doet u dit later, dan kunnen wij beslissen om uw bezwaarschrift niet in behandeling te nemen. Tot en met <text:span text:style-name="nadrukvet">14 juli 2026</text:span> is het mogelijk bezwaar te maken.</text:p>
            <text:p text:style-name="common-al">Schrijf in uw bezwaarschrift ten minste:</text:p>
            <text:list text:style-name="id1-3-2-1-1-31">
              <text:list-item text:style-override="id1-3-2-1-1-31-1">
                <text:number>•</text:number>
                <text:p text:style-name="al">Uw naam en adres en een telefoonnummer/e-mailadres waarop u bereikbaar bent;</text:p>
              </text:list-item>
              <text:list-item text:style-override="id1-3-2-1-1-31-2">
                <text:number>•</text:number>
                <text:p text:style-name="al">De datum van uw bezwaarschrift;</text:p>
              </text:list-item>
              <text:list-item text:style-override="id1-3-2-1-1-31-3">
                <text:number>•</text:number>
                <text:p text:style-name="al">Een omschrijving van het besluit waartegen u bezwaar maakt. U mag ook het kenmerk van het besluit noemen of een kopie van het besluit meesturen;</text:p>
              </text:list-item>
              <text:list-item text:style-override="id1-3-2-1-1-31-4">
                <text:number>•</text:number>
                <text:p text:style-name="al">Waarom u het niet eens bent met dit besluit;</text:p>
              </text:list-item>
              <text:list-item text:style-override="id1-3-2-1-1-31-5">
                <text:number>•</text:number>
                <text:p text:style-name="al">Vergeet niet het bezwaarschrift te ondertekenen.</text:p>
              </text:list-item>
            </text:list>
            <text:p text:style-name="common-al">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text:p>
            <text:p text:style-name="common-al">Het besluit geldt ook tijdens de bezwaarprocedure. Wilt u dat niet en heeft uw zaak spoed, dan kunt u een voorlopige voorziening vragen bij de bestuursrechter. Daaraan zijn kosten verbonden. Voor nadere informatie over de voorwaarden, kijk op Digitale Diensten van de Rechtspraak.</text:p>
            <text:p text:style-name="common-al">Voor meer informatie over de bezwaarschriftprocedure kunt u kijken op <text:a xlink:href="https://eur04.safelinks.protection.outlook.com/?url=http%3A%2F%2Fwww.roermond.nl%2Fbezwaar-maken&amp;data=05%7C02%7Csaskiahanssen%40roermond.nl%7Cf8cffcdacf614637bbee08de5f463a95%7C8a8090da58d244ef86bbd17183b9d415%7C0%7C0%7C639052952389691529%7CUnknown%7CTWFpbGZsb3d8eyJFbXB0eU1hcGkiOnRydWUsIlYiOiIwLjAuMDAwMCIsIlAiOiJXaW4zMiIsIkFOIjoiTWFpbCIsIldUIjoyfQ%3D%3D%7C0%7C%7C%7C&amp;sdata=lFLzjlCPsHZKPl59ThBAc28n%2FrR2Z1dxQVCy4%2FLekIs%3D&amp;reserved=0" xlink:type="simple">www.roermond.nl/bezwaar-maken</text:a></text:p>
            <text:p text:style-name="common-al"/>
            <text:p text:style-name="common-al">
            <text:span text:style-name="nadrukvet">
              <text:span text:style-name="nadrukvet">Heeft u vragen?</text:span>
            </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562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2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2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891</meta:user-defined>
    <meta:user-defined meta:name="DCTERMS.abstract">Omschrijving (incl. locatie):  Hamstraat 40A, 40B en 40C 6041HC Roermond: verbouwen en splitsen pand</meta:user-defined>
    <dc:language>nl</dc:language>
    <meta:user-defined meta:name="DC.title">Hamstraat 40A, 40B en 40C 6041HC Roermond - verleende omgevingsvergunning</meta:user-defined>
    <meta:user-defined meta:name="OVERHEIDop.locatietype/OVERHEIDop.gebiedsmarkering">GeometrieRef</meta:user-defined>
    <meta:user-defined meta:name="DCTERMS.W3CDTF/DCTERMS.available">2026-06-09</meta:user-defined>
    <meta:user-defined meta:name="DCTERMS.W3CDTF/OVERHEIDop.jaargang">2026</meta:user-defined>
    <meta:user-defined meta:name="OVERHEIDop.externeBijlage">Afwijkvergunning|exb-2026-19699</meta:user-defined>
    <meta:user-defined meta:name="OVERHEIDop.publicationIssue">265625</meta:user-defined>
    <meta:user-defined meta:name="OVERHEIDop.GmbID/DC.identifier">gmb-2026-265625</meta:user-defined>
    <meta:user-defined meta:name="OVERHEIDop.versieInformatie"/>
  </office:meta>
</office:document-meta>
</file>