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vrijstaande woning met bijgebouw op de locatie Waalbandĳk 45 te Boven-Leeuwen zaaknummer ODR260274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vrijstaande woning met bijgebouw aan de Waalbandĳk 45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1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56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vrijstaande woning met bijgebouw op de locatie Waalbandĳk 45 te Boven-Leeuwen zaaknummer ODR2602740</meta:user-defined>
    <meta:user-defined meta:name="DCTERMS.W3CDTF/DCTERMS.available">2026-06-05</meta:user-defined>
    <meta:user-defined meta:name="DCTERMS.W3CDTF/OVERHEIDop.jaargang">2026</meta:user-defined>
    <meta:user-defined meta:name="OVERHEIDop.publicationIssue">265618</meta:user-defined>
    <meta:user-defined meta:name="OVERHEIDop.GmbID/DC.identifier">gmb-2026-265618</meta:user-defined>
    <meta:user-defined meta:name="OVERHEIDop.versieInformatie"/>
  </office:meta>
</office:document-meta>
</file>