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van 6 juni 2026 ter hoogte van Kastanjelaan en Esdoorn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gemeente een melding plaatsen hoogwerker van 6 juni 2026 ter hoogte van Kastanjelaan en Esdoornstraat te Purmerend ontvangen. De melding is geregistreerd onder zaaknummer Z2026-0000230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61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00</meta:user-defined>
    <meta:user-defined meta:name="DCTERMS.abstract">Betreft: melding op locatie Kastanjelaan en Esdoornstraat over fietspad te Purmerend</meta:user-defined>
    <dc:language>nl</dc:language>
    <meta:user-defined meta:name="OVERHEIDop.locatietype/OVERHEIDop.gebiedsmarkering">Vlak</meta:user-defined>
    <meta:user-defined meta:name="DC.title">Melding plaatsen hoogwerker van 6 juni 2026 ter hoogte van Kastanjelaan en Esdoornstraat te Purmer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16</meta:user-defined>
    <meta:user-defined meta:name="OVERHEIDop.GmbID/DC.identifier">gmb-2026-265616</meta:user-defined>
    <meta:user-defined meta:name="OVERHEIDop.versieInformatie"/>
  </office:meta>
</office:document-meta>
</file>