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mersekade 2, Brandwijk, zaaknummer OMG-2025-2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2070-25-00001
- Bouwen, art. 5.1, lid 1a,  kenmerk:OMG-2025-2070-28-00001</text:p>
            <text:p text:style-name="common-al">Voor het: herbouwen van een woning</text:p>
            <text:p text:style-name="common-al"/>
            <text:p text:style-name="common-al">
            <text:span text:style-name="nadrukvet">Locatie: Ammersekade 2, Brandwijk</text:span>
          </text:p>
            <text:p text:style-name="common-al">(Verzend)datum besluit: 3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561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1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1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70</meta:user-defined>
    <meta:user-defined meta:name="DCTERMS.abstract">Verleend - omgevingsvergunning, Ammersekade 2, Brandwijk, herbouwen van een woning.</meta:user-defined>
    <dc:language>nl</dc:language>
    <meta:user-defined meta:name="DC.title">Gemeente Molenlanden verleende omgevingsvergunning reguliere procedure Ammersekade 2, Brandwijk, zaaknummer OMG-2025-2070</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bopa-20260403-104535_DEFINITIEF_(1)_BOPA_202606...|exb-2026-19697</meta:user-defined>
    <meta:user-defined meta:name="OVERHEIDop.publicationIssue">265615</meta:user-defined>
    <meta:user-defined meta:name="OVERHEIDop.GmbID/DC.identifier">gmb-2026-265615</meta:user-defined>
    <meta:user-defined meta:name="OVERHEIDop.versieInformatie"/>
  </office:meta>
</office:document-meta>
</file>