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openbare ruimte Monseigneur Kierkelsplein in Baexem-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Leudal maken bekend dat zij op 2 juni 2026 hebben besloten om de naamgeving van de openbare ruimte volledig uit te schrijven:</text:p>
            <text:p text:style-name="common-al"/>
            <text:list text:style-name="id1-3-2-1-1-4">
              <text:list-item text:style-override="id1-3-2-1-1-4-1">
                <text:number>1.</text:number>
                <text:p text:style-name="al">Monseigneur Kierkelsplein, Baexem</text:p>
                <text:p text:style-name="al"/>
              </text:list-item>
            </text:list>
            <text:p text:style-name="common-al">
            <text:span text:style-name="nadrukvet">Raadpleging</text:span>
          </text:p>
            <text:p text:style-name="common-al">Het naamgevingsbesluit met de daarop betrekking hebbende stukken ligt met ingang van 8 juni 2026 gedurende zes weken tijdens de openingstijden van de receptie ter inzage bij de publieksbalie in Heythuysen, Leudalplein 1.</text:p>
            <text:p text:style-name="common-al">
            <text:span text:style-name="nadrukvet">Bezwaar</text:span>
          </text:p>
            <text:p text:style-name="common-al">Ingevolge de Algemene wet bestuursrecht kan door een belanghebbende binnen zes weken na de dag waarop het naamgevingsbesluit bekend is gemaakt hiertegen een bezwaarschrift tegen het naamgevingsbesluit worden ingediend. Een bezwaarschrift moet worden gericht aan het college van burgemeester en wethouders, Postbus 3008, 6093 ZG Heythuysen, moet worden ondertekend en dient tenminste te bevatten a) de naam en het adres van de indiener, b) de dagtekening, c) een omschrijving van het besluit waartegen het is gericht en d) de gronden van het bezwaar.  Een bezwaarschrift schort de werking van het besluit niet op.</text:p>
            <text:p text:style-name="common-al">
            <text:span text:style-name="nadrukvet">Voorlopige voorziening</text:span>
          </text:p>
            <text:p text:style-name="last-al">In spoedeisende gevallen bestaat de mogelijkheid de Voorzieningenrechter van de Rechtbank Limburg, sector Bestuursrecht (Postbus 950, 6040 AZ Roermond) te verzoeken een voorlopige voorziening te treffen. Dat verzoek dient te zijn ondertekend en moet tenminste bevatten a) de naam en het adres van de indiener, b) de dagtekening, c) vermelding van de besluitdatum van de omgevingsvergunning waartegen het beroepschrift zich richt en d) een opgave van de redenen waarom men zich met de omgevingsvergunning niet kan verenigen. Bij het verzoek dient voorts een afschrift van het bezwaarschrift te worden over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56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Naamgeving openbare ruimte Monseigneur Kierkelsplein in Baexem-Leudal</meta:user-defined>
    <meta:user-defined meta:name="DCTERMS.W3CDTF/DCTERMS.available">2026-06-05</meta:user-defined>
    <meta:user-defined meta:name="DCTERMS.W3CDTF/OVERHEIDop.jaargang">2026</meta:user-defined>
    <meta:user-defined meta:name="OVERHEIDop.externeBijlage">besluit 2 juni 2026|exb-2026-19696</meta:user-defined>
    <meta:user-defined meta:name="OVERHEIDop.publicationIssue">265613</meta:user-defined>
    <meta:user-defined meta:name="OVERHEIDop.GmbID/DC.identifier">gmb-2026-265613</meta:user-defined>
    <meta:user-defined meta:name="OVERHEIDop.versieInformatie"/>
  </office:meta>
</office:document-meta>
</file>