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rderpolder Haarlem, 0392-2026-0090151, aanvraag vergunningen voor renovatie en uitbreiding AWZI Haarlem, ontvangen op 03-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61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1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1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0151</meta:user-defined>
    <meta:user-defined meta:name="DCTERMS.abstract">aanvraag vergunningen voor renovatie en uitbreiding AWZI Haarlem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Waarderpolder Haarlem, 0392-2026-0090151, aanvraag vergunningen voor renovatie en uitbreiding AWZI Haarlem, ontvangen op 03-06-2026</meta:user-defined>
    <meta:user-defined meta:name="DCTERMS.W3CDTF/DCTERMS.available">2026-06-05</meta:user-defined>
    <meta:user-defined meta:name="DCTERMS.W3CDTF/OVERHEIDop.jaargang">2026</meta:user-defined>
    <meta:user-defined meta:name="OVERHEIDop.publicationIssue">265612</meta:user-defined>
    <meta:user-defined meta:name="OVERHEIDop.GmbID/DC.identifier">gmb-2026-265612</meta:user-defined>
    <meta:user-defined meta:name="OVERHEIDop.versieInformatie"/>
  </office:meta>
</office:document-meta>
</file>