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Gravenzandelaan 1, 251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s-Gravenzandelaan 1 naar fietsenwinkel met reparatie en verkoop van fietsen</text:p>
            <text:p text:style-name="common-al"/>
            <text:p text:style-name="common-al">Ons kenmerk: VTH2026-482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Gravenzandelaan 1, 2512 JH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6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88</meta:user-defined>
    <meta:user-defined meta:name="DCTERMS.abstract">het veranderen van de bedrijfsruimte 's-Gravenzandelaan 1 naar fietsenwinkel met reparatie en verkoop van fietsen</meta:user-defined>
    <dc:language>nl</dc:language>
    <meta:user-defined meta:name="DC.title">Omgevingsvergunning - Beschikking Verleend, 's-Gravenzandelaan 1, 2512 JH 's-Gravenhage</meta:user-defined>
    <meta:user-defined meta:name="OVERHEIDop.datumEindeReactietermijn">2026-07-16</meta:user-defined>
    <meta:user-defined meta:name="OVERHEIDop.terinzageleggingBG">https://www.digitale-inzage.nl/Den%20Haag/dossier/99NyV9YbEkmP6zOKdjyHSA</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695</meta:user-defined>
    <meta:user-defined meta:name="OVERHEIDop.publicationIssue">265607</meta:user-defined>
    <meta:user-defined meta:name="OVERHEIDop.GmbID/DC.identifier">gmb-2026-265607</meta:user-defined>
    <meta:user-defined meta:name="OVERHEIDop.versieInformatie"/>
  </office:meta>
</office:document-meta>
</file>