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overt Flinckstraat 330-2 107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Govert Flinckstraat 330-2 1074CE Amsterdam</text:p>
            <text:p text:style-name="common-al">Datum ontvangst: 11-05-2026</text:p>
            <text:p text:style-name="common-al">Zaaknummer: Z2026-0207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60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0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772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Govert Flinckstraat 330-2 1074C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03</meta:user-defined>
    <meta:user-defined meta:name="OVERHEIDop.GmbID/DC.identifier">gmb-2026-265603</meta:user-defined>
    <meta:user-defined meta:name="OVERHEIDop.versieInformatie"/>
  </office:meta>
</office:document-meta>
</file>