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weg 96 1055EC Amsterdam, Bos en Lommerweg 98 1055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daghoreca en het realiseren van een terras aan de voorzijde</text:p>
            <text:p text:style-name="common-al">Zaakadres: Bos en Lommerweg 96 1055EC Amsterdam, Bos en Lommerweg 98 1055EC Amsterdam</text:p>
            <text:p text:style-name="common-al">Datum ontvangst: 27-02-2026</text:p>
            <text:p text:style-name="common-al">Zaaknummer: Z2026-009074</text:p>
            <text:p text:style-name="common-al">DSO-nummer: 20260227007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60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9074</meta:user-defined>
    <meta:user-defined meta:name="DCTERMS.abstract">uitbreiden van de daghoreca en het realiseren van een terras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os en Lommerweg 96 1055EC Amsterdam, Bos en Lommerweg 98 1055EC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02</meta:user-defined>
    <meta:user-defined meta:name="OVERHEIDop.GmbID/DC.identifier">gmb-2026-265602</meta:user-defined>
    <meta:user-defined meta:name="OVERHEIDop.versieInformatie"/>
  </office:meta>
</office:document-meta>
</file>