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oronderzoek t.b.v. de eventuele aanwezige archeologisch waarden voor het project het verzwaren van het hoogspanningsnet Luchthavenweg 25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779 </text:p>
            <text:p text:style-name="common-al"> Omschrijving: booronderzoek t.b.v. de eventuele aanwezige archeologisch waarden voor het project het verzwaren van het hoogspanningsnet Luchthavenweg 25 Eindhov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chthavenweg 25 5657EA Eindhoven</text:p>
              </text:list-item>
            </text:list>
            <text:p text:style-name="common-al"> Soort aanvraag: Aanlegactiviteit (overig) </text:p>
            <text:p text:style-name="common-al"> Besluit: Verleend </text:p>
            <text:p text:style-name="common-al"> Verzenddatum: 03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77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60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0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0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779</meta:user-defined>
    <meta:user-defined meta:name="DCTERMS.abstract">booronderzoek t.b.v. de eventuele aanwezige archeologisch waarden voor het project het verzwaren van het hoogspanningsnet Luchthavenweg 25 Eindhoven</meta:user-defined>
    <dc:language>nl</dc:language>
    <meta:user-defined meta:name="OVERHEIDop.locatietype/OVERHEIDop.gebiedsmarkering">Punt</meta:user-defined>
    <meta:user-defined meta:name="DC.title">Besluit op aanvraag omgevingsvergunning: booronderzoek t.b.v. de eventuele aanwezige archeologisch waarden voor het project het verzwaren van het hoogspanningsnet Luchthavenweg 25 Eindhoven</meta:user-defined>
    <meta:user-defined meta:name="OVERHEIDop.datumEindeReactietermijn">2026-07-16</meta:user-defined>
    <meta:user-defined meta:name="OVERHEIDop.terinzageleggingBG">https://publicaties.eindhoven.nl/dossier/EHV-ZP2026-001779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600</meta:user-defined>
    <meta:user-defined meta:name="OVERHEIDop.GmbID/DC.identifier">gmb-2026-265600</meta:user-defined>
    <meta:user-defined meta:name="OVERHEIDop.versieInformatie"/>
  </office:meta>
</office:document-meta>
</file>