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17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6 een besluit genomen op de aanvraag voor een omgevingsvergunning met zaaknummer <text:span text:style-name="nadrukvet">432249</text:span>.</text:p>
            <text:p text:style-name="common-al">De zaak betreft locatie Dragonder 17 5554GM Valkenswaard en heeft de omschrijving "realiseren laad- en losdock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0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249</meta:user-defined>
    <meta:user-defined meta:name="DCTERMS.abstract">realiseren laad- en losdock, Dragonder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agonder 17, 5554GM Valkenswa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0</meta:user-defined>
    <meta:user-defined meta:name="OVERHEIDop.GmbID/DC.identifier">gmb-2026-26560</meta:user-defined>
    <meta:user-defined meta:name="OVERHEIDop.versieInformatie"/>
  </office:meta>
</office:document-meta>
</file>