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, Lange Elisabethstraat 35, 3511JB Utrecht, GU-Z2025-0038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Elisabethstraat 35, 3511JB Utrecht</text:p>
            <text:p text:style-name="common-al">GU-Z2025-0038222</text:p>
            <text:p text:style-name="common-al">Toelichting: het aanbrengen van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56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8222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Verleende Omgevingsvergunning, het aanbrengen van gevelreclame, Lange Elisabethstraat 35, 3511JB Utrecht, GU-Z2025-0038222</meta:user-defined>
    <meta:user-defined meta:name="OVERHEIDop.datumEindeReactietermijn">2026-02-10</meta:user-defined>
    <meta:user-defined meta:name="OVERHEIDop.terinzageleggingBG">https://jeleefomgeving.nl/inzien/002220647/a5f70893-a2bd-4e3c-a8f2-b5c380c36256</meta:user-defined>
    <meta:user-defined meta:name="DCTERMS.W3CDTF/DCTERMS.available">2026-01-02</meta:user-defined>
    <meta:user-defined meta:name="DCTERMS.W3CDTF/OVERHEIDop.jaargang">2026</meta:user-defined>
    <meta:user-defined meta:name="OVERHEIDop.publicationIssue">2656</meta:user-defined>
    <meta:user-defined meta:name="OVERHEIDop.GmbID/DC.identifier">gmb-2026-2656</meta:user-defined>
    <meta:user-defined meta:name="OVERHEIDop.versieInformatie"/>
  </office:meta>
</office:document-meta>
</file>