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port en Defensie Maken Weerbaar (sportdag) van 26 augustus 2026 t/m 27 augustus 2026 - 4L. (Almeerderstrand), Almeerderstrand Stad en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53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6</text:p>
            <text:p text:style-name="common-al">
            <text:span text:style-name="nadrukvet">Omschrijving:</text:span> Sport en Defensie Maken Weerbaar (sportdag) van 26 augustus 2026 t/m 27 augustus 2026</text:p>
            <text:p text:style-name="common-al">
            <text:span text:style-name="nadrukvet">Locatie:</text:span> 4L. (Almeerderstrand), Almeerderstrand Stad en Natuu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5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port en Defensie Maken Weerbaar (sportdag) van 26 augustus 2026 t/m 27 augustus 2026 - 4L. (Almeerderstrand), Almeerderstrand Stad en Natuu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94</meta:user-defined>
    <meta:user-defined meta:name="OVERHEIDop.GmbID/DC.identifier">gmb-2026-265594</meta:user-defined>
    <meta:user-defined meta:name="OVERHEIDop.versieInformatie"/>
  </office:meta>
</office:document-meta>
</file>