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uvelstraat 4a-4f, 6a-6f, 8a-8f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adviesrecht afgegeven voor:</text:p>
            <text:p text:style-name="common-al">het bouwen van een woongebouw (18 appartementen)</text:p>
            <text:p text:style-name="common-al">Verzenddatum: 3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Zienswijzen:</text:span> Belanghebbenden kunnen binnen zes weken na verzenddatum van dit besluit een zienswijze indienen bij het college van burgemeester en wethouders van Bernheze. De zienwijze heeft geen schorsende werking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5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0001877</meta:user-defined>
    <meta:user-defined meta:name="DCTERMS.abstract">Betreft: besluit op locatie Heuvelstraat 4a-4f, 6a-6f, 8a-8f, Nistelrode</meta:user-defined>
    <dc:language>nl</dc:language>
    <meta:user-defined meta:name="OVERHEIDop.locatietype/OVERHEIDop.gebiedsmarkering">Vlak</meta:user-defined>
    <meta:user-defined meta:name="DC.title">Verleende reguliere omgevingsvergunning Heuvelstraat 4a-4f, 6a-6f, 8a-8f, Nistelrode</meta:user-defined>
    <meta:user-defined meta:name="OVERHEIDop.datumEindeReactietermijn">2026-07-15</meta:user-defined>
    <meta:user-defined meta:name="OVERHEIDop.terinzageleggingBG">https://jeleefomgeving.nl/inzien/001160771/4675bd01-d287-4733-abb1-0f37a76d604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93</meta:user-defined>
    <meta:user-defined meta:name="OVERHEIDop.GmbID/DC.identifier">gmb-2026-265593</meta:user-defined>
    <meta:user-defined meta:name="OVERHEIDop.versieInformatie"/>
  </office:meta>
</office:document-meta>
</file>