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Noordhavenpoort 1 Toneel productie 'Bekentenissen van de Beul' op 5 september 2026, 8 september 2026, 9 september 2026, 10 september 2026, 11 september 2026, 12 september 2026, 16 september 2025, 17 september 2026, 18 september 2026 en 19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Toneel productie 'Bekentenissen van de Beul' op 5 september 2026, 8 september 2026, 9 september 2026, 10 september 2026, 11 september 2026, 12 september 2026, 16 september 2025, 17 september 2026, 18 september 2026 en 19 september 2026Zaaknummer: 1708741Datum beschikking verzonden: 3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910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Noordhavenpoort 1 Toneel productie 'Bekentenissen van de Beul' op 5 september 2026, 8 september 2026, 9 september 2026, 10 september 2026, 11 september 2026, 12 september 2026, 16 september 2025, 17 september 2026, 18 september 2026 en 19 september 2026</meta:user-defined>
    <meta:user-defined meta:name="DCTERMS.W3CDTF/DCTERMS.available">2026-06-05</meta:user-defined>
    <meta:user-defined meta:name="DCTERMS.W3CDTF/OVERHEIDop.jaargang">2026</meta:user-defined>
    <meta:user-defined meta:name="OVERHEIDop.publicationIssue">265583</meta:user-defined>
    <meta:user-defined meta:name="OVERHEIDop.GmbID/DC.identifier">gmb-2026-265583</meta:user-defined>
    <meta:user-defined meta:name="OVERHEIDop.versieInformatie"/>
  </office:meta>
</office:document-meta>
</file>