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De Wilp van 4 t/m 11 juli 2026 - Plantsoen 9, 9367 PG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6 een besluit genomen op de aanvraag met zaaknummer 2026190610 voor het organiseren van de Feestweek De Wilp van 4 t/m 11 juli 2026 op locatie Plantsoen 9, 9367 PG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5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610</meta:user-defined>
    <dc:language>nl</dc:language>
    <meta:user-defined meta:name="OVERHEIDop.locatietype/OVERHEIDop.gebiedsmarkering">Punt</meta:user-defined>
    <meta:user-defined meta:name="DC.title">Besluit op aanvraag: Het organiseren van de Feestweek De Wilp van 4 t/m 11 juli 2026 - Plantsoen 9, 9367 PG De Wil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82</meta:user-defined>
    <meta:user-defined meta:name="OVERHEIDop.GmbID/DC.identifier">gmb-2026-265582</meta:user-defined>
    <meta:user-defined meta:name="OVERHEIDop.versieInformatie"/>
  </office:meta>
</office:document-meta>
</file>