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Rossinistraat 73  te Heemskerk, ingekomen 19 mei 2026, DSO nummer 2026051900398, zaaknummer ODIJ-Z-26-1809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aan de voorzijde van de woning op de locatie Rossinistraat 73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6558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8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8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Rossinistraat 73  te Heemskerk, ingekomen 19 mei 2026, DSO nummer 2026051900398, zaaknummer ODIJ-Z-26-180983</meta:user-defined>
    <meta:user-defined meta:name="DCTERMS.W3CDTF/DCTERMS.available">2026-06-05</meta:user-defined>
    <meta:user-defined meta:name="DCTERMS.W3CDTF/OVERHEIDop.jaargang">2026</meta:user-defined>
    <meta:user-defined meta:name="OVERHEIDop.publicationIssue">265580</meta:user-defined>
    <meta:user-defined meta:name="OVERHEIDop.GmbID/DC.identifier">gmb-2026-265580</meta:user-defined>
    <meta:user-defined meta:name="OVERHEIDop.versieInformatie"/>
  </office:meta>
</office:document-meta>
</file>