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ischor, Mr. Pieter Moggestraat 19a, Vlastival 2026 op 19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Vlastival 2026 op 19 september 2026Zaaknummer: 1698312Datum beschikking verzonden: 3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911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eischor, Mr. Pieter Moggestraat 19a, Vlastival 2026 op 19 september 2026</meta:user-defined>
    <meta:user-defined meta:name="DCTERMS.W3CDTF/DCTERMS.available">2026-06-05</meta:user-defined>
    <meta:user-defined meta:name="DCTERMS.W3CDTF/OVERHEIDop.jaargang">2026</meta:user-defined>
    <meta:user-defined meta:name="OVERHEIDop.publicationIssue">265579</meta:user-defined>
    <meta:user-defined meta:name="OVERHEIDop.GmbID/DC.identifier">gmb-2026-265579</meta:user-defined>
    <meta:user-defined meta:name="OVERHEIDop.versieInformatie"/>
  </office:meta>
</office:document-meta>
</file>