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woonhuis - Dr. Berlagelaan 13, 5691 D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woonhuis - Dr Berlagelaan 13 - Son en Breugel</text:p>
            <text:p text:style-name="common-al">Locatie: Dr.Berlagelaan 13 5691 DA Son en Breugel</text:p>
            <text:p text:style-name="common-al">Zaaknummer: 08483685993</text:p>
            <text:p text:style-name="common-al">Datum verleend: 03-06-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55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85993</meta:user-defined>
    <meta:user-defined meta:name="DCTERMS.abstract">Uitbreiden woonhuis - Dr Berlagelaan 13 - Son en Breugel</meta:user-defined>
    <dc:language>nl</dc:language>
    <meta:user-defined meta:name="OVERHEIDop.locatietype/OVERHEIDop.gebiedsmarkering">Vlak</meta:user-defined>
    <meta:user-defined meta:name="DC.title">Gemeente Son en Breugel verleende omgevingsvergunning voor Uitbreiden woonhuis - Dr. Berlagelaan 13, 5691 DA Son en Breugel:</meta:user-defined>
    <meta:user-defined meta:name="DCTERMS.W3CDTF/DCTERMS.available">2026-06-05</meta:user-defined>
    <meta:user-defined meta:name="DCTERMS.W3CDTF/OVERHEIDop.jaargang">2026</meta:user-defined>
    <meta:user-defined meta:name="OVERHEIDop.publicationIssue">265575</meta:user-defined>
    <meta:user-defined meta:name="OVERHEIDop.GmbID/DC.identifier">gmb-2026-265575</meta:user-defined>
    <meta:user-defined meta:name="OVERHEIDop.versieInformatie"/>
  </office:meta>
</office:document-meta>
</file>