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urtbarbecue op 15 augustus 2026 ter hoogte van Jacob Stolpstraat 12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gemeente een melding Buurtbarbecue op 15 augustus 2026 ter hoogte van Jacob Stolpstraat 12 te Middenbeemster. De melding is geregistreerd onder zaaknummer Z2026-00002299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57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99</meta:user-defined>
    <meta:user-defined meta:name="DCTERMS.abstract">Betreft: melding op locatie Jacob Stolpstraat parkeerplaats to nr 12 te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uurtbarbecue op 15 augustus 2026 ter hoogte van Jacob Stolpstraat 12 te Middenbeemst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70</meta:user-defined>
    <meta:user-defined meta:name="OVERHEIDop.GmbID/DC.identifier">gmb-2026-265570</meta:user-defined>
    <meta:user-defined meta:name="OVERHEIDop.versieInformatie"/>
  </office:meta>
</office:document-meta>
</file>