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hijskraan  op het perceel Munnikenweg 34, 8084BW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 juni 2026 een omgevingsvergunning verleend voor het plaatsen van een hijskraan  op het perceel Munnikenweg 34, 8084BW 't Harde. De vergunning staat geregistreerd onder zaaknummer Z2026-00000831.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556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6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6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31</meta:user-defined>
    <meta:user-defined meta:name="DCTERMS.abstract">Betreft: Beschikking op aanvraag op locatie Munnikenweg 34, 8084BW 't Har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hijskraan  op het perceel Munnikenweg 34, 8084BW 't Harde</meta:user-defined>
    <meta:user-defined meta:name="DCTERMS.W3CDTF/DCTERMS.available">2026-06-05</meta:user-defined>
    <meta:user-defined meta:name="DCTERMS.W3CDTF/OVERHEIDop.jaargang">2026</meta:user-defined>
    <meta:user-defined meta:name="OVERHEIDop.publicationIssue">265563</meta:user-defined>
    <meta:user-defined meta:name="OVERHEIDop.GmbID/DC.identifier">gmb-2026-265563</meta:user-defined>
    <meta:user-defined meta:name="OVERHEIDop.versieInformatie"/>
  </office:meta>
</office:document-meta>
</file>