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28a940ba-e106-4ade-96b5-683cb287d2f2.png" manifest:media-type="image/x-eps"/>
  <manifest:file-entry manifest:full-path="Pictures/Picture3i3a501cd5-4ca9-4e03-bf8d-a034d8e4de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s Regeling Witgoedwissel gemeente Tynaarlo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ngrijke begrippen in deze uitvoeringsregels</text:p>
            <text:p text:style-name="al">1. <text:span text:style-name="nadrukvet">Aanvrager</text:span>: inwoner van de gemeente Tynaarlo van 18 jaar of ouder.</text:p>
            <text:p text:style-name="al">2. <text:span text:style-name="nadrukvet">Waardebon</text:span>: Dit is een kadokaart die in opdracht van de gemeente Tynaarlo wordt uitgeven  door het Regionaal Energieloket met een waarde van maximaal € 800,-, bedoeld voor het  omwisselen van één witgoedapparaat zoals omschreven in deze uitvoeringsregels.  </text:p>
            <text:p text:style-name="al">3. <text:span text:style-name="nadrukvet">Hoofdbewoner</text:span>: is diegene die ingeschreven staat bij de gemeente als bewoner van het  adres van de woning en die bekend staat als huurder of eigenaar van de woning op het  huurcontract of de hypotheekacte. Dit betekent dat twee personen de hoofdbewoner van  een adres kunnen zijn. </text:p>
            <text:p text:style-name="al">4. <text:span text:style-name="nadrukvet">Particulier huishouden</text:span>: een persoon of een groep mensen die samen een woning bewonen  en die op een niet bedrijfsmatige manier in hun dagelijks levensonderhoud voorzien. Vaak  gaat het hier om de gezinssamenstelling, bijvoorbeeld: alleenwonend, gehuwd of  samenwonend, met of zonder kinderen.</text:p>
            <text:p text:style-name="al">5. <text:span text:style-name="nadrukvet">Huishoudinkomen</text:span>: is het totale inkomen van alle bewoners op 1 adres. In deze  uitvoeringsregel wordt het inkomen van inwonende kinderen jonger dan 27 jaar niet  meegerekend bij het bepalen van de hoogte van het huishoudinkomen.</text:p>
            <text:p text:style-name="al">6. <text:span text:style-name="nadrukvet">College</text:span>: het college van burgemeester en wethouders van de gemeente Tynaarlo.</text:p>
            <text:p text:style-name="al"/>
          </text:section>
          <text:section text:name="artikel_id1-3-2-2-3" text:style-name="artikel">
            <text:p text:style-name="artikel_kop_titel"><text:span text:style-name="artikel_kop_label">ARTIKEL</text:span> <text:span text:style-name="artikel_kop_nr">2.</text:span> De regeling Witgoedwissel (doelstelling)</text:p>
            <text:p text:style-name="al">De gemeente Tynaarlo wil met deze regeling inwoners met een laag inkomen ondersteunen bij het verlagen van hun energierekening. Dit door een zogenoemde witgoedwissel. Het vervangen van een oud en energie-onzuinig apparaat door een nieuw energiezuinig model. Dit is een van de manieren om energiearmoede tegen te gaan. </text:p>
            <text:p text:style-name="al"/>
          </text:section>
          <text:section text:name="artikel_id1-3-2-2-4" text:style-name="artikel">
            <text:p text:style-name="artikel_kop_titel"><text:span text:style-name="artikel_kop_label">ARTIKEL</text:span> <text:span text:style-name="artikel_kop_nr">3.</text:span> Maximale hoogte van de regeling</text:p>
            <text:p text:style-name="al">De maximale hoogte van de regeling is € 800,- per huishouden en wordt verstrekt via een waardebon. Met de waardebon kan maximaal 1 witgoedapparaat worden vervangen. Niet bestede bedragen van toegekende waardebonnen vallen terug in het beschikbare budget van de regeling. Op die manier kunnen meer inwoners gebruik maken van de regeling.</text:p>
            <text:p text:style-name="al"/>
          </text:section>
          <text:section text:name="artikel_id1-3-2-2-5" text:style-name="artikel">
            <text:p text:style-name="artikel_kop_titel"><text:span text:style-name="artikel_kop_label">ARTIKEL</text:span> <text:span text:style-name="artikel_kop_nr">4.</text:span> Voorwaarden voor deelname (wie kan er aanvragen)</text:p>
            <text:p text:style-name="al">Om voor de regeling in aanmerking te komen geldt het volgende:</text:p>
            <text:p text:style-name="al"/>
            <text:p text:style-name="al">1. De aanvrager van de waardebon is 18 jaar of ouder en woont in Tynaarlo en is  hoofdbewoner van een woning waarin een zelfstandig (particulier) huishouden wordt  gevoerd.</text:p>
            <text:p text:style-name="al">2. Inwoners die verblijven in een instelling, zoals een zorgcentrum of opvanglocatie, komen  niet in aanmerking voor deze regeling. </text:p>
            <text:p text:style-name="al">3. Het huishoudinkomen is niet hoger dan 130% van de toepasselijke bijstandsnorm als  bedoeld in de Participatiewet, exclusief vakantiegeld. Het gaat om de volgende netto  bedragen en zonder vakantiegeld:</text:p>
            <text:p text:style-name="al">
            <draw:frame><draw:text-box><text:section text:name="plaatje_id1-3-2-2-5-7-1" text:style-name="plaatje">
              <text:p text:style-name="illustratie_id1-3-2-2-5-7-1-1"><draw:frame draw:style-name="illustratie_id1-3-2-2-5-7-1-1" text:anchor-type="paragraph" svg:width="153mm" svg:height="54.079245283018864mm"><draw:image xlink:href="Pictures/Picture2i28a940ba-e106-4ade-96b5-683cb287d2f2.png" xlink:type="simple"/></draw:frame></text:p>
            </text:section></draw:text-box></draw:frame>
          </text:p>
            <text:p text:style-name="al"/>
            <text:p text:style-name="al"> </text:p>
            <text:p text:style-name="al"/>
            <text:p text:style-name="al"/>
            <text:p text:style-name="al"/>
          </text:section>
          <text:section text:name="artikel_id1-3-2-2-6" text:style-name="artikel">
            <text:p text:style-name="artikel_kop_titel"><text:span text:style-name="artikel_kop_label">ARTIKEL</text:span> <text:span text:style-name="artikel_kop_nr">5.</text:span> Budgetplafond</text:p>
            <text:p text:style-name="al">Voor de regeling witgoedwissel is een budget gereserveerd van € 420.000,-. </text:p>
            <text:p text:style-name="al"/>
          </text:section>
          <text:section text:name="artikel_id1-3-2-2-7" text:style-name="artikel">
            <text:p text:style-name="artikel_kop_titel"><text:span text:style-name="artikel_kop_label">ARTIKEL</text:span> <text:span text:style-name="artikel_kop_nr">6.</text:span> Aanvragen</text:p>
            <text:p text:style-name="al">1. Het aanvragen van een waardebon kan in de periode van 1 juli tot en met 16 augustus  2026.</text:p>
            <text:p text:style-name="al">2. De aanvraag wordt online gedaan op de website van de gemeente Tynaarlo.</text:p>
            <text:p text:style-name="al">3. Inwoners die minder digitaal vaardig zijn kunnen ondersteuning aanvragen en worden  persoonlijk geholpen bij de aanvraag.</text:p>
            <text:p text:style-name="al">4. Per huishouden kan maximaal 1 waardebon worden aangevraagd.</text:p>
            <text:p text:style-name="al">5. Bij de digitale aanvraag wordt een bewijs van het totale huishoudinkomen meegeleverd.  Het bewijs van inkomen geldt voor de twee maanden voorafgaand aan de aanvraag. Het  gaat daarbij om: </text:p>
            <text:p text:style-name="al"> a. een kopie van salaris en/of uitkeringsspecificatie, of</text:p>
            <text:p text:style-name="al"> b. een kopie bankafschrift waaruit het inkomen blijkt.</text:p>
            <text:p text:style-name="al">6. Indien het aantal aanvragen dat voldoet aan de voorwaarden het beschikbare budget  overstijgt, vindt toekenning plaats door middel van loting. De uitkomst van de loting  wordt vastgelegd in een lijst op volgorde van trekking. Aanvragen die niet zijn ingeloot  worden overeenkomstig de uitslag van de loting op een wachtlijst geplaatst. </text:p>
            <text:p text:style-name="al">7. Indien het aantal aanvragen dat aan de voorwaarden voldoet binnen het budget blijft  wordt een tweede aanvraagperiode opengesteld. Deze periode betreft de hele maand  oktober 2026. Indien in deze periode het aantal aanvragen dat voldoet aan de  voorwaarden het beschikbare budget overstijgt, vindt toekenning plaats door middel van  loting zoals beschreven in het vorige lid (6.6).</text:p>
            <text:p text:style-name="al">8. Aanvragers die in de periode 1 juli 2026 tot en met 16 augustus 2026 een aanvraag  hebben gedaan en voldoen aan de voorwaarden ontvangen hierover voor 1 oktober 2026  bericht. In dat bericht wordt een code verstrekt waarmee de waardebon kan worden  aangevraagd bij het Regionaal Energieloket. Daarbij wordt tevens informatie verstrekt over  de bestedingstermijn van de waardebon.</text:p>
            <text:p text:style-name="al"/>
            <text:p text:style-name="al">9. Aanvragers die in de periode oktober 2026 een aanvraag hebben gedaan en aan de  voorwaarden voldoen, ontvangen hierover voor 1 december 2026 bericht. In dat bericht  wordt een code verstrekt waarmee de waardebon kan worden aangevraagd bij het  Regionaal Energieloket. Daarbij wordt tevens informatie verstrekt over de  bestedingstermijn van de waardebon. </text:p>
            <text:p text:style-name="al">10. Aanvragers die een aanvraag hebben gedaan en aan de voorwaarden voldoen maar op de  wachtlijst zijn geplaatst ontvangen hierover een brief. In die brief wordt een toelichting  gegeven op wat een plaats op de wachtlijst betekent voor de aanvrager. </text:p>
            <text:p text:style-name="al">11. Inwoners van wie de aanvraag niet voldoet aan de voorwaarden ontvangen hierover  schriftelijk bericht, voorzien van een toelichting. </text:p>
            <text:p text:style-name="al"/>
          </text:section>
          <text:section text:name="artikel_id1-3-2-2-8" text:style-name="artikel">
            <text:p text:style-name="artikel_kop_titel"><text:span text:style-name="artikel_kop_label">ARTIKEL</text:span> <text:span text:style-name="artikel_kop_nr">7.</text:span> Uitvoering Witgoedwissel</text:p>
            <text:p text:style-name="al">1. De uitvoering van de regeling Witgoedwissel wordt in opdracht van de gemeente Tynaarlo  uitgevoerd door het Regionaal Energieloket.</text:p>
            <text:p text:style-name="al">2. Met de waardebon kan 1 apparaat worden aangeschaft tot een bedrag van maximaal 800  euro.</text:p>
            <text:p text:style-name="al">3. Wanneer de aanschafprijs hoger is dan € 800,- dient het verschil zelf door de inwoner te  worden voldaan aan de leverancier. </text:p>
            <text:p text:style-name="al">4. De waardebon kan alleen besteed worden bij door het Regionaal Energieloket  geselecteerde lokale leveranciers.</text:p>
            <text:p text:style-name="al">5. Met de waardebon kan een koel/vriesapparaat, wasmachine of vaatwasser ouder dan 5  jaar of een energielabel slechter dan C worden omgeruild voor nieuw zelfde soort  apparaat. Dit is ter beoordeling door het Regionaal Energieloket in samenspraak met de  leverancier. Een lijst van toegestane apparatuur staat in de bijlage bij deze  uitvoeringsregels.</text:p>
            <text:p text:style-name="al">6. Het oude apparaat wordt meegegeven aan de leverancier voor recycling</text:p>
            <text:p text:style-name="al">7. Het oude in te leveren apparaat is in eigendom van de aanvrager en staat in de woning van  de aanvrager.   </text:p>
            <text:p text:style-name="al">8. Vragen over de uitvoering van de Witgoedwissel worden gericht aan het Regionaal  Energieloket</text:p>
            <text:p text:style-name="al"/>
          </text:section>
          <text:section text:name="artikel_id1-3-2-2-9" text:style-name="artikel">
            <text:p text:style-name="artikel_kop_titel"><text:span text:style-name="artikel_kop_label">ARTIKEL</text:span> <text:span text:style-name="artikel_kop_nr">8.</text:span> Weigeringsgronden</text:p>
            <text:p text:style-name="al">Een waardebon wordt niet verstrekt wanneer:</text:p>
            <text:p text:style-name="al">1. Er niet wordt voldaan aan de in artikel 4 genoemde voorwaarden;</text:p>
            <text:p text:style-name="al">2. Er binnen het adres van de aanvrager al eerder een aanvraag is toegekend op grond van  deze regeling;</text:p>
            <text:p text:style-name="al">3. Wanneer er sprake is van onjuiste en/of onvolledige gegevensverstrekking;</text:p>
            <text:p text:style-name="al">4. Het budgetplafond zoals genoemd in artikel 5 is bereikt.</text:p>
            <text:p text:style-name="al"/>
          </text:section>
          <text:section text:name="artikel_id1-3-2-2-10" text:style-name="artikel">
            <text:p text:style-name="artikel_kop_titel"><text:span text:style-name="artikel_kop_label">ARTIKEL</text:span> <text:span text:style-name="artikel_kop_nr">9.</text:span> Hardheidsclausule</text:p>
            <text:p text:style-name="al">Het college kan in bijzonder gevallen afwijken van deze uitvoeringsregels wanneer een te strikte naleving daarvan leidt tot een onevenredige benadeling van de aanvrager. </text:p>
            <text:p text:style-name="al"/>
          </text:section>
          <text:section text:name="artikel_id1-3-2-2-11" text:style-name="artikel">
            <text:p text:style-name="artikel_kop_titel"><text:span text:style-name="artikel_kop_label">ARTIKEL</text:span> <text:span text:style-name="artikel_kop_nr">10.</text:span> Slotbepalingen </text:p>
            <text:p text:style-name="al">1. Deze regeling vervalt zodra de geldigheidsduur van de laatste waardebon(nen) is  verstreken, maar uiterlijk op 31 december 2027.</text:p>
            <text:p text:style-name="al">2. In situaties waarin deze regeling niet voorziet beslist het college.</text:p>
            <text:p text:style-name="al">3. Deze regeling wordt aangehaald als Regeling Witgoedwissel gemeente Tynaarlo 2026.</text:p>
            <text:p text:style-name="al"/>
            <text:p text:style-name="al"/>
            <text:p text:style-name="al">Aldus vastgesteld in de vergadering van het college van burgemeester en wethouders van de gemeente Tynaarlo, gehouden op 2 juni 2026.</text:p>
            <text:p text:style-name="al"/>
            <text:p text:style-name="al"/>
            <text:p text:style-name="al">Burgemeester      Gemeentesecretaris</text:p>
            <text:p text:style-name="al"> </text:p>
            <text:p text:style-name="al"/>
            <text:p text:style-name="al"/>
            <text:p text:style-name="al">
            <text:span text:style-name="nadrukvet">Bijlage: productenlijst</text:span>
          </text:p>
            <text:p text:style-name="al"/>
            <text:p text:style-name="al">
            <draw:frame><draw:text-box><text:section text:name="plaatje_id1-3-2-2-11-16-1" text:style-name="plaatje">
              <text:p text:style-name="illustratie_id1-3-2-2-11-16-1-1"><draw:frame draw:style-name="illustratie_id1-3-2-2-11-16-1-1" text:anchor-type="paragraph" svg:width="153mm" svg:height="108.54339622641508mm"><draw:image xlink:href="Pictures/Picture3i3a501cd5-4ca9-4e03-bf8d-a034d8e4de86.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7-1-1" style:parent-style-name="Standard">
      <style:paragraph-properties style:line-spacing="0mm" style:text-autospace="none" ofo:line-height="0.001cm"/>
    </style:style>
    <style:style style:family="graphic" style:name="illustratie_id1-3-2-2-5-7-1-1" style:parent-style-name="Standard">
      <style:graphic-properties style:horizontal-pos="left" style:horizontal-rel="paragraph" style:vertical-pos="top" style:vertical-rel="paragraph" style:wrap="none" ofo:margin-right="3mm"/>
    </style:style>
    <style:style style:family="paragraph" style:name="illustratie_id1-3-2-2-11-16-1-1" style:parent-style-name="Standard">
      <style:paragraph-properties style:line-spacing="0mm" style:text-autospace="none" ofo:line-height="0.001cm"/>
    </style:style>
    <style:style style:family="graphic" style:name="illustratie_id1-3-2-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6556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6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6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Tynaarlo</meta:user-defined>
    <meta:user-defined meta:name="OVERHEID.Informatietype/DC.type">officiële publicatie</meta:user-defined>
    <meta:user-defined meta:name="OVERHEIDop.Rubriek/DC.type">beleidsregel</meta:user-defined>
    <meta:user-defined meta:name="OVERHEID.Gemeente/DCTERMS.publisher">Tynaarlo</meta:user-defined>
    <meta:user-defined meta:name="OVERHEID.Gemeente/OVERHEID.authority">Tynaarlo</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Uitvoeringsregels Regeling Witgoedwissel gemeente Tynaarlo 2026</meta:user-defined>
    <meta:user-defined meta:name="DCTERMS.W3CDTF/DCTERMS.available">2026-06-05</meta:user-defined>
    <meta:user-defined meta:name="DCTERMS.W3CDTF/OVERHEIDop.jaargang">2026</meta:user-defined>
    <meta:user-defined meta:name="OVERHEIDop.publicationIssue">265562</meta:user-defined>
    <meta:user-defined meta:name="OVERHEIDop.betreftRegeling">CVDR762457_1</meta:user-defined>
    <meta:user-defined meta:name="xs:date/OVERHEIDop.startdatum">2026-07-01</meta:user-defined>
    <meta:user-defined meta:name="xs:date/OVERHEIDop.einddatum">2027-12-31</meta:user-defined>
    <meta:user-defined meta:name="OVERHEIDop.GmbID/DC.identifier">gmb-2026-265562</meta:user-defined>
    <meta:user-defined meta:name="OVERHEIDop.versieInformatie"/>
  </office:meta>
</office:document-meta>
</file>