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de volgende stukjes snippergroen te verkopen. Het strookje mag uitsluitend gebruikt worden als tuin. De stukjes grond zijn nabij de genoemde adressen, daarachter staat het betreffende kadastrale perceelnummer vermeld, met het aantal m2.</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ze strookjes is er sprake van één aangrenzende particuliere woningeigenaar en daarom één serieuze gegadigde. </text:p>
            <text:p text:style-name="common-al">Bent u van mening dat u aan hiervoor gestelde criteria voldoet? Reageer dan binnen 20 dagen na de datum van de officiële publicatie door een mail met te sturen naar grondzaken@krimpenerwaard.nl.</text:p>
            <text:p text:style-name="common-al">Vermeld in uw mail het adres van het snippergroen en ook uw eigen gegevens.</text:p>
            <text:p text:style-name="common-al">
            <text:span text:style-name="nadrukvet">Gouderak</text:span>
          </text:p>
            <text:p text:style-name="common-al">Nabij Veerstraat 12 , GDR02 B3740 , ter grootte van ong. 16 m².</text:p>
            <text:p text:style-name="common-al">Nabij Veerstraat 12 , GDR02 B3741 , ter grootte van ong. 3 m².</text:p>
            <text:p text:style-name="common-al">
            <text:span text:style-name="nadrukvet">Lekkerkerk</text:span>
          </text:p>
            <text:p text:style-name="last-al">Nabij Tiendweg West 15b , LKK00 C11500, ter grootte van ong. 25 m²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snippergroen</meta:user-defined>
    <meta:user-defined meta:name="DCTERMS.W3CDTF/DCTERMS.available">2026-01-22</meta:user-defined>
    <meta:user-defined meta:name="DCTERMS.W3CDTF/OVERHEIDop.jaargang">2026</meta:user-defined>
    <meta:user-defined meta:name="OVERHEIDop.publicationIssue">26556</meta:user-defined>
    <meta:user-defined meta:name="OVERHEIDop.GmbID/DC.identifier">gmb-2026-26556</meta:user-defined>
    <meta:user-defined meta:name="OVERHEIDop.versieInformatie"/>
  </office:meta>
</office:document-meta>
</file>