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 4462HE Goes - Besluit op aanvraag omgevingsvergunning voor het toevoegen van 2 uitritten en het realiseren van hekwerken met schuifp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omgevingsvergunning hebben verleend voor het toevoegen van 2 uitritten en het realiseren van hekwerken met schuifpoorten op de locatie Cookweg 1, 4462HE Goes. Het besluit is geregistreerd onder nummer Z2026-00004587.</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5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4587</meta:user-defined>
    <meta:user-defined meta:name="DCTERMS.abstract">Cookweg 1, 4462HE Goes - Besluit op aanvraag omgevingsvergunning voor het toevoegen van 2 uitritten en het realiseren van hekwerken met schuifpoorten</meta:user-defined>
    <dc:language>nl</dc:language>
    <meta:user-defined meta:name="OVERHEIDop.locatietype/OVERHEIDop.gebiedsmarkering">Vlak</meta:user-defined>
    <meta:user-defined meta:name="DC.title">Cookweg 1, 4462HE Goes - Besluit op aanvraag omgevingsvergunning voor het toevoegen van 2 uitritten en het realiseren van hekwerken met schuifpoorten</meta:user-defined>
    <meta:user-defined meta:name="DCTERMS.W3CDTF/DCTERMS.available">2026-06-05</meta:user-defined>
    <meta:user-defined meta:name="DCTERMS.W3CDTF/OVERHEIDop.jaargang">2026</meta:user-defined>
    <meta:user-defined meta:name="OVERHEIDop.publicationIssue">265559</meta:user-defined>
    <meta:user-defined meta:name="OVERHEIDop.GmbID/DC.identifier">gmb-2026-265559</meta:user-defined>
    <meta:user-defined meta:name="OVERHEIDop.versieInformatie"/>
  </office:meta>
</office:document-meta>
</file>