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sluitingstijd tijdens WK 2026 bij De Mees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ontheffing om af te wijken van de sluitingstijd te hebben afgegeven voor:</text:p>
            <text:p text:style-name="common-al">De Meester, Café en Zalen</text:p>
            <text:p text:style-name="common-al">Zuidbuurtseweg 58 te Zoeterwoude</text:p>
            <text:p text:style-name="common-al">De ontheffing geldt op:</text:p>
            <text:p text:style-name="common-al">Zondagavond 14 juni 2026 om 22.00 uur tegen Japan</text:p>
            <text:p text:style-name="common-al">Vrijdagnacht 26 juni 2026 om 01.00 uur tegen Tunesië</text:p>
            <text:p text:style-name="common-al">En verder op alle eventuele vervolgwedstrijden van het Nederlands team</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common-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55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fwijken sluitingstijd tijdens WK 2026 bij De Meester</meta:user-defined>
    <meta:user-defined meta:name="DCTERMS.W3CDTF/DCTERMS.available">2026-06-08</meta:user-defined>
    <meta:user-defined meta:name="DCTERMS.W3CDTF/OVERHEIDop.jaargang">2026</meta:user-defined>
    <meta:user-defined meta:name="OVERHEIDop.publicationIssue">265558</meta:user-defined>
    <meta:user-defined meta:name="OVERHEIDop.GmbID/DC.identifier">gmb-2026-265558</meta:user-defined>
    <meta:user-defined meta:name="OVERHEIDop.versieInformatie"/>
  </office:meta>
</office:document-meta>
</file>