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tot het innemen van ligplaats C1 gelegen aan de Noordbuurtseweg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oeterwoude maakt bekend op grond van de bepalingen in de Algemene Plaatselijke Verordening 2020 een vergunning te hebben verleend voor:</text:p>
            <text:p text:style-name="common-al">
            <text:span text:style-name="nadrukvet">het innemen van ligplaats C1 gelegen aan de Noordbuurtseweg te Zoeterwoude</text:span>
          </text:p>
            <text:p text:style-name="common-al">Deze vergunning ligt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555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5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tot het innemen van ligplaats C1 gelegen aan de Noordbuurtseweg te Zoeterwoud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5550</meta:user-defined>
    <meta:user-defined meta:name="OVERHEIDop.GmbID/DC.identifier">gmb-2026-265550</meta:user-defined>
    <meta:user-defined meta:name="OVERHEIDop.versieInformatie"/>
  </office:meta>
</office:document-meta>
</file>