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eldfeest in Amstelveen op 23 augustus 2026, Grasveld gelegen tussen de Parelvisserslaan  en de Carm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ni 2026 een aanvraag voor een evenementenvergunning ontvangen. De vergunning is aangevraagd voor Wereldfeest in Amstelveen op 23 augustus 2026 op locatie Grasveld gelegen tussen de Parelvisserslaan  en de Carmenlaan.</text:p>
            <text:p text:style-name="common-al">De aanvraag is geregistreerd onder zaaknummer Z2026-000054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4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54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472</meta:user-defined>
    <meta:user-defined meta:name="DCTERMS.abstract">Betreft: aanvraag op locatie Grasveld gelegen tussen de Parelvisserslaan  en de Carmenlaan</meta:user-defined>
    <dc:language>nl</dc:language>
    <meta:user-defined meta:name="OVERHEIDop.locatietype/OVERHEIDop.gebiedsmarkering">Punt</meta:user-defined>
    <meta:user-defined meta:name="DC.title">Aanvraag vergunning voor Wereldfeest in Amstelveen op 23 augustus 2026, Grasveld gelegen tussen de Parelvisserslaan  en de Carmenlaa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49</meta:user-defined>
    <meta:user-defined meta:name="OVERHEIDop.GmbID/DC.identifier">gmb-2026-265549</meta:user-defined>
    <meta:user-defined meta:name="OVERHEIDop.versieInformatie"/>
  </office:meta>
</office:document-meta>
</file>