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Neringpassage 1, 8224 JA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plaatsen van terrasschermen,  Neringpassage 1, 8224 JA Lelystad</text:span>
          </text:p>
            <text:p text:style-name="common-al">Wij hebben op 09-04-2026 een aanvraag omgevingsvergunning ontvangen voor het plaatsen van terrasschermen, op Neringpassage 1, 8224 JA Lelystad. De aanvraag heeft dossiernummer 09953473485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5545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4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45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3473485</meta:user-defined>
    <dc:language>nl</dc:language>
    <meta:user-defined meta:name="OVERHEIDop.locatietype/OVERHEIDop.gebiedsmarkering">Punt</meta:user-defined>
    <meta:user-defined meta:name="DC.title">Beschikking verlenging beslistermijn - Neringpassage 1, 8224 JA Lelysta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545</meta:user-defined>
    <meta:user-defined meta:name="OVERHEIDop.GmbID/DC.identifier">gmb-2026-265545</meta:user-defined>
    <meta:user-defined meta:name="OVERHEIDop.versieInformatie"/>
  </office:meta>
</office:document-meta>
</file>