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 op de locatie Anna de Renessestraat 6  te Heemskerk, ingekomen 12 mei 2026, DSO nummer 2026051202320, zaaknummer ODIJ-Z-26-1807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een schuur op de locatie Anna de Renessestraat 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5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schuur op de locatie Anna de Renessestraat 6  te Heemskerk, ingekomen 12 mei 2026, DSO nummer 2026051202320, zaaknummer ODIJ-Z-26-180721</meta:user-defined>
    <meta:user-defined meta:name="DCTERMS.W3CDTF/DCTERMS.available">2026-06-05</meta:user-defined>
    <meta:user-defined meta:name="DCTERMS.W3CDTF/OVERHEIDop.jaargang">2026</meta:user-defined>
    <meta:user-defined meta:name="OVERHEIDop.publicationIssue">265544</meta:user-defined>
    <meta:user-defined meta:name="OVERHEIDop.GmbID/DC.identifier">gmb-2026-265544</meta:user-defined>
    <meta:user-defined meta:name="OVERHEIDop.versieInformatie"/>
  </office:meta>
</office:document-meta>
</file>