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C3 gelegen aan de Noordbuurtse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C3 gelegen aan de Noordbuurtseweg te Zoeterwoude</text:span>
          </text:p>
            <text:p text:style-name="common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554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C3 gelegen aan de Noordbuurtseweg te Zoeterwou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5543</meta:user-defined>
    <meta:user-defined meta:name="OVERHEIDop.GmbID/DC.identifier">gmb-2026-265543</meta:user-defined>
    <meta:user-defined meta:name="OVERHEIDop.versieInformatie"/>
  </office:meta>
</office:document-meta>
</file>