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8x11 jubileum weekend de Pielhaas 27-11-2026 t/m 29-11-2026 - zaaknummer Z2026-00006873 - ontvangstdatum 3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5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873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5542</meta:user-defined>
    <meta:user-defined meta:name="OVERHEIDop.GmbID/DC.identifier">gmb-2026-265542</meta:user-defined>
    <meta:user-defined meta:name="OVERHEIDop.versieInformatie"/>
  </office:meta>
</office:document-meta>
</file>