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C4 gelegen aan de Noor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C4 gelegen aan de Noordbuurtseweg te Zoeterwoude</text:span>
          </text:p>
            <text:p text:style-name="common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5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C4 gelegen aan de Noordbuurtseweg te Zoeterwou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538</meta:user-defined>
    <meta:user-defined meta:name="OVERHEIDop.GmbID/DC.identifier">gmb-2026-265538</meta:user-defined>
    <meta:user-defined meta:name="OVERHEIDop.versieInformatie"/>
  </office:meta>
</office:document-meta>
</file>