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aanvraag omgevingsvergunning Overleek naast 19 Monnickendam </text:span>
          </text:p>
            <text:p text:style-name="common-al">
            <text:span text:style-name="nadrukvet">Kennisgeving Ontwerpbesluit weigering omgevingsvergunning buitenplanse omgevingsplanactiviteit uitgebreide procedure Overleek naast 19 in Monnickendam</text:span>
          </text:p>
            <text:p text:style-name="common-al">Omschrijving: realiseren van vijf woningen (ontwerp BOPA).</text:p>
            <text:p text:style-name="common-al">Besluit: Ontwerpbesluit</text:p>
            <text:p text:style-name="common-al">Zaakadres: Overleek naast 19 in Monnickendam</text:p>
            <text:p text:style-name="common-al">Zaaknummer: Z2025-0549</text:p>
            <text:p text:style-name="common-al">Het college van burgemeester en wethouders van de gemeente Waterland maakt ingevolge artikel 16.65 lid 1 onder b van de Omgevingswet, in samenhang met afdeling 3.4 van de Algemene wet bestuursrecht het volgende bekend:</text:p>
            <text:p text:style-name="common-al">dat zij voornemens is om met toepassing van artikel 5.1 eerste lid, onder a van de Omgevingswet, een omgevingsvergunning te weigeren voor een buitenplanse omgevingsplanactiviteit (Bopa) voor het realiseren van een vijf woningen, op de locatie Overleek naast 19 in Monnickendam.</text:p>
            <text:p text:style-name="common-al">De voorgenomen weigering omgevingsvergunning buitenplanse omgevingsplanactiviteit ziet op het gebruiken van gronden/bouwwerken in strijd met het tijdelijk omgevingsplan ‘Buitengebied Waterland 2013’, waarbij is vastgesteld dat er geen sprake is van een evenwichtige toedeling van functies aan locaties als bedoeld in artikel 5.21 tweede lid onder b van de Omgevingswet.</text:p>
            <text:p text:style-name="common-al">Het ontwerpbesluit weigering omgevingsvergunning (met zaaknummer Z2025-0549 en de bijbehorende stukken (inclusief het voorlopig advies van de raad) liggen met ingang van maandag 8 juni 2026 2025 gedurende zes weken ter inzage.</text:p>
            <text:p text:style-name="common-al">Met ingang van de dag na deze publicatie kunt u gedurende zes weken het ontwerpbesluit en bijbehorende stukken digitaal bekijken via het digitale publicatieblad op officielebekendmakingen.nl.</text:p>
            <text:p text:style-name="common-al">De stukken kunt u inzien via deze <text:a xlink:href="https://my.hidrive.com/share/d3m58ti.uk" xlink:type="simple">link</text:a>.</text:p>
            <text:p text:style-name="common-al">
            <text:span text:style-name="nadrukvet">Meer informatie</text:span>
          </text:p>
            <text:p text:style-name="common-al">Het besluit en bijbehorende stukken kunt u ook per e-mail ontvangen. Stuur een verzoek naar vergunningen@waterland.nl onder vermelding van ‘Overleek naast 19 in Monnickendam’.</text:p>
            <text:p text:style-name="common-al">Tijdens de periode van ter inzagelegging kunnen schriftelijk zienswijzen worden ingebracht.</text:p>
            <text:p text:style-name="common-al">Uw gemotiveerde schriftelijke zienswijze kunt u sturen aan het College van burgemeester en wethouders van Waterland, Postbus 1000, 1140 BA Monnickendam.</text:p>
            <text:p text:style-name="common-al">In deze periode kunnen ook mondeling zienswijzen worden ingebracht. U kunt hiervoor een afspraak maken met het team VTH op telefoonnummer 0299 658585.</text:p>
            <text:p text:style-name="common-al">Monnickendam,</text:p>
            <text:p text:style-name="last-al">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552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2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2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549</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6-06-05</meta:user-defined>
    <meta:user-defined meta:name="DCTERMS.W3CDTF/OVERHEIDop.jaargang">2026</meta:user-defined>
    <meta:user-defined meta:name="OVERHEIDop.publicationIssue">265526</meta:user-defined>
    <meta:user-defined meta:name="OVERHEIDop.GmbID/DC.identifier">gmb-2026-265526</meta:user-defined>
    <meta:user-defined meta:name="OVERHEIDop.versieInformatie"/>
  </office:meta>
</office:document-meta>
</file>