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LLY 036 next gem en live event  van 5 juni 2026 t/m 7 juni 2026 - Pierre de Coubertinplein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75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 mei 2026</text:p>
            <text:p text:style-name="common-al">
            <text:span text:style-name="nadrukvet">Omschrijving:</text:span> ALLY 036 next gem en live event  van 5 juni 2026 t/m 7 juni 2026</text:p>
            <text:p text:style-name="common-al">
            <text:span text:style-name="nadrukvet">Locatie:</text:span> Pierre de Coubertinplein 4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552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ALLY 036 next gem en live event  van 5 juni 2026 t/m 7 juni 2026 - Pierre de Coubertinplein 4,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24</meta:user-defined>
    <meta:user-defined meta:name="OVERHEIDop.GmbID/DC.identifier">gmb-2026-265524</meta:user-defined>
    <meta:user-defined meta:name="OVERHEIDop.versieInformatie"/>
  </office:meta>
</office:document-meta>
</file>