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BBQ bij Scouting Zoete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oeterwoude maakt bekend dat zij een ontheffing van de Zondagswet heeft verleend op het bepaalde in artikel 3 lid 1 en 3 van de Zondagswet, artikel 4:6 lid 3 van de APV aan:</text:p>
            <text:p text:style-name="common-al">Scouting Zoeterwoude, Noordbuurtsehof 54 te Zoeterwoude</text:p>
            <text:p text:style-name="common-al">Op zondag 26 juli 2026 van 15.00-22.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common-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55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Zondagswet BBQ bij Scouting Zoeterwoude</meta:user-defined>
    <meta:user-defined meta:name="DCTERMS.W3CDTF/DCTERMS.available">2026-06-08</meta:user-defined>
    <meta:user-defined meta:name="DCTERMS.W3CDTF/OVERHEIDop.jaargang">2026</meta:user-defined>
    <meta:user-defined meta:name="OVERHEIDop.publicationIssue">265523</meta:user-defined>
    <meta:user-defined meta:name="OVERHEIDop.GmbID/DC.identifier">gmb-2026-265523</meta:user-defined>
    <meta:user-defined meta:name="OVERHEIDop.versieInformatie"/>
  </office:meta>
</office:document-meta>
</file>