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wielertocht 'Mag ik dan bij jou' d.d. 06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melding ontvangen waarvoor geen vergunningsplicht geldt voor de locatie Gemeente Stichtse Vecht. De melding is geregistreerd onder zaaknummer Z2026-00001287.</text:p>
            <text:p text:style-name="common-al">De melding betreft: verklaring van geen bezwaar - Wielertocht 'Mag ik dan bij jou' d.d. 06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5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287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wielertocht 'Mag ik dan bij jou' d.d. 06-09-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21</meta:user-defined>
    <meta:user-defined meta:name="OVERHEIDop.GmbID/DC.identifier">gmb-2026-265521</meta:user-defined>
    <meta:user-defined meta:name="OVERHEIDop.versieInformatie"/>
  </office:meta>
</office:document-meta>
</file>