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20 juli 2026 t/m 28 juli 2027 ter hoogte van Oude Kerklaan 15, 3828 EC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Oude Kerklaan 15, 3828 EC Hoogland</text:p>
            <text:p text:style-name="common-al">
            <text:span text:style-name="nadrukvet">Omschrijving:</text:span> 			inrichten van een bouwplaats 20 juli 2026 t/m 28 juli 2027</text:p>
            <text:p text:style-name="common-al">
            <text:span text:style-name="nadrukvet">Zaaknummer:</text:span> 			CLZ-APV2026-06-01-98914a7d</text:p>
            <text:p text:style-name="common-al">
            
          </text:p>
            <text:p text:style-name="common-al">
            <text:span text:style-name="nadrukvet">Datum besluit verzonden/bekendmaking:</text:span>03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552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52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1-98914a7d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20 juli 2026 t/m 28 juli 2027 ter hoogte van Oude Kerklaan 15, 3828 EC Hoogla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520</meta:user-defined>
    <meta:user-defined meta:name="OVERHEIDop.GmbID/DC.identifier">gmb-2026-265520</meta:user-defined>
    <meta:user-defined meta:name="OVERHEIDop.versieInformatie"/>
  </office:meta>
</office:document-meta>
</file>