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02064640i34174125-0481-4c81-a2d9-d59b8802ca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38*"/>
    </style:style>
    <style:style style:family="table-column" style:parent-style-name="colspec" style:name="id1-3-2-2-1-18-1-3">
      <style:table-column-properties style:rel-column-width="17*"/>
    </style:style>
    <style:style style:family="table-column" style:parent-style-name="colspec" style:name="id1-3-2-2-1-18-1-4">
      <style:table-column-properties style:rel-column-width="17*"/>
    </style:style>
  </office:automatic-styles>
  <office:body>
    <office:text>
      <text:p text:style-name="new_page_staatscourant"/>
      <text:p text:style-name="single-kop-titel">Aankondiging voorgenomen verhuur door gemeente Veere van een gedeelte van het perceel, kadastraal bekend gemeente Veere, sectie E nummer 13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tweetal stroken grond van het perceel, gelegen bij en grenzend aan Veerseweg 43 te Veere, deel uitmakende van het perceel kadastraal bekend gemeente Veere, sectie E nummer 1311 te verhuren aan de aangrenzende perceeleigenaar. De te verhuren groenstroken zijn in het groen weergegeven op onderstaande verhuurtekening.</text:p>
            <text:p text:style-name="al"/>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bovengenoemde stroken grond ziet de gemeente Veere de beoogd huurder als enige serieuze gegadigde, en wel op basis van de volgende criteria: </text:p>
            <text:p text:style-name="al">- De eigendom van de beoogde huurder grenst aan de te verhuren stroken grond;</text:p>
            <text:p text:style-name="al">- Er zijn geen andere aangrenzende eigenaren, die interesse hebben in de huur van de betreffende stroken grond;</text:p>
            <text:p text:style-name="al">- De beoogd huurder is voornemens de stroken grond te betrekken bij het aan de beoogd huurder in eigendom toebehorende perceel en deze stroken grond te gebruiken als uitbreiding van dit perceel;</text:p>
            <text:p text:style-name="al">- Het beoogde gebruik van de stroken grond past binnen de bestemming;</text:p>
            <text:p text:style-name="al">- De beoogde verhuur van de stroken grond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van de stroken grond,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grondzaken@veere.nl </text:p>
            <text:p text:style-name="al"/>
            <text:p text:style-name="al">
            <draw:frame><draw:text-box><text:section text:name="plaatje_id1-3-2-2-1-16-1" text:style-name="plaatje">
              <text:p text:style-name="illustratie_id1-3-2-2-1-16-1-1"><draw:frame draw:style-name="illustratie_id1-3-2-2-1-16-1-1" text:anchor-type="paragraph" svg:width="133.1mm" svg:height="186mm"><draw:image xlink:href="Pictures/afb602064640i34174125-0481-4c81-a2d9-d59b8802ca20.png" xlink:type="simple"/></draw:frame></text:p>
            </text:section></draw:text-box></draw:frame>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
                      <text:span text:style-name="nadrukvet">Veeerseweg 43, Veere</text:span>
                    </text:p>
                  </table:table-cell>
                  <table:table-cell table:style-name="entry" table:number-rows-spanned="1" table:number-columns-spanned="1">
                    <text:p text:style-name="table_al">een gedeelte van het perceel </text:p>
                    <text:p text:style-name="table_al">kadastraal bekend gemeente Veere, sectie E, nummer 1311</text:p>
                  </table:table-cell>
                  <table:table-cell table:style-name="entry" table:number-rows-spanned="1" table:number-columns-spanned="1">
                    <text:p text:style-name="table_al">ongeveer 80 <text:span text:style-name="nadrukvet">m2</text:span></text:p>
                  </table:table-cell>
                  <table:table-cell table:style-name="entry" table:number-rows-spanned="1" table:number-columns-spanned="1">
                    <text:p text:style-name="table_al">05-06-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5 juni 2026 </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5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het perceel, kadastraal bekend gemeente Veere, sectie E nummer 1311</meta:user-defined>
    <meta:user-defined meta:name="DCTERMS.W3CDTF/DCTERMS.available">2026-06-05</meta:user-defined>
    <meta:user-defined meta:name="DCTERMS.W3CDTF/OVERHEIDop.jaargang">2026</meta:user-defined>
    <meta:user-defined meta:name="OVERHEIDop.publicationIssue">265514</meta:user-defined>
    <meta:user-defined meta:name="OVERHEIDop.GmbID/DC.identifier">gmb-2026-265514</meta:user-defined>
    <meta:user-defined meta:name="OVERHEIDop.versieInformatie"/>
  </office:meta>
</office:document-meta>
</file>